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inrichten gebied ten behoeve van natuurfunctie Dijksterweg te Deik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en de bijbehorende stukken liggen ter inzage van 12 december 2018 tot en met 22 januari 2019 in het waterschapshuis, Stedumermaar 1 te Groningen. </text:p>
            <text:p text:style-name="common-al">
            <text:span text:style-name="nadrukcur">Zienswijzen</text:span>
          </text:p>
            <text:p text:style-name="common-al">Gedurende bovenstaande periode kunt u uw zienswijzen mondeling of schriftelijk kenbaar maken bij het dagelijks bestuur. U kunt verzoeken uw persoonlijke gegevens niet bekend te maken. Te zijner tijd kunt u beroep instellen als u eerder zienswijzen heeft ingebracht tegen het ontwerpbesluit of als u kunt aantonen dat u daartoe redelijkerwijs niet in staat was.</text:p>
            <text:p text:style-name="common-al">Voor meer informatie kunt u contact opnemen met Jos Kleefsman, bereikbaar via telefoonnummer 050 - 3048911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307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0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0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voor het inrichten gebied ten behoeve van natuurfunctie Dijksterweg te Deik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12307</meta:user-defined>
    <meta:user-defined meta:name="OVERHEIDop.WsbID/DC.identifier">wsb-2018-1230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68TA</meta:user-defined>
    <meta:user-defined meta:name="OVERHEIDop.woonplaats">Pieterburen</meta:user-defined>
    <meta:user-defined meta:name="OVERHEIDop.straatnaam">Oudezeedijk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8156_ontwerpbesluit|exb-2018-72321</meta:user-defined>
    <meta:user-defined meta:name="OVERHEID.EPSG28992/DC.spatial">225019 603552</meta:user-defined>
    <meta:user-defined meta:name="OVERHEIDop.versieInformatie"/>
  </office:meta>
</office:document-meta>
</file>