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Liend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ecologische verbindingszone Liend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p text:style-name="al">
            <text:span text:style-name="nadrukvet">Inhoud ontwerp-projectplan “realisatie ecologische verbindingszone Lienden” </text:span>
          </text:p>
            <text:p text:style-name="al">Het werk betreft het aanleggen van een ecologische verbindingszone op een perceel van Waterschap Rivierenland.</text:p>
            <text:p text:style-name="al">Door de aanleg van een vispaaiplaats zal de huidige droge berging deels veranderen in een natte berging. De vispaaiplaats zal in verbinding met de Linge komen te staan met behulp van een duiker. Er wordt een breed onderwaterbanket aangebracht. Dit zorgt voor een verbetering van de waterkwaliteit en omstandigheden voor flora &amp; fauna. </text:p>
            <text:p text:style-name="al">Voor de inhoud van het ontwerp-projectplan met bijbehorende documenten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insdag 18 december 2018 tot en met maandag 28 januari 2019 tijdens kantooruren voor iedereen ter inzage in het kantoor van het waterschap, De Blomboogerd 1 in Tiel. </text:p>
            <text:p text:style-name="al"/>
            <text:p text:style-name="al">Het ontwerp-projectplan en bijlagen zijn tevens als bijlage bij dit Waterschapsblad opgenomen. </text:p>
            <text:p text:style-name="al"/>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p text:style-name="al">Voor een mondelinge inspraakreactie kunt u terecht bij mevrouw F. Timmermans - Haroun (bereikbaar op telefoonnummer 0344 649 194). Bij afwezigheid van mevrouw F. Timmermans - Haroun kunt u contact opnemen de receptie van het waterschap, bereikbaar op telefoonnummer 0344-649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Daarvoor moet u beschikken over een elektronische handtekening (DigiD voor particulieren en eHerkenning voor ondernemers).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mevrouw F. Timmermans - Haroun,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realisatie ecologische verbindingszone Lienden”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06</meta:user-defined>
    <meta:user-defined meta:name="OVERHEIDop.WsbID/DC.identifier">wsb-2018-12306</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projectplan|exb-2018-72319</meta:user-defined>
    <meta:user-defined meta:name="OVERHEIDop.externeBijlage">tekening|exb-2018-72320</meta:user-defined>
    <meta:user-defined meta:name="OVERHEIDop.versieInformatie"/>
  </office:meta>
</office:document-meta>
</file>