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waterberging Keetjesbonger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waterberging Keetjesbongerd”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waterberging Keetjesbongerd”</text:span>
          </text:p>
            <text:p text:style-name="al">Op basis van het projectplan realiseert Waterschap Rivierenland waterberging aan de westkant van Kesteren. De realisatie van deze waterberging is een maatregel uit het waterplan (Waterplan Neder-Betuwe 2008 t/m 2012) en wordt gezamenlijk met de gemeente Neder-Betuwe uitgevoerd. Voor de inhoud van het ontwerp-projectplan met bijbehorende documenten verwijzen wij u naar de stukken die ter inzage liggen (zie hieronder). </text:p>
            <text:p text:style-name="al"/>
            <text:p text:style-name="al">
            <text:span text:style-name="nadrukvet">Ontwerp-projectplan met bijlagen ter inzage</text:span>
          </text:p>
            <text:p text:style-name="al">Voordat het college van dijkgraaf en heemraden overgaat tot definitieve vaststelling van het projectplan ligt het ontwerp van het projectplan met bijbehorende documenten van woensdag 19 december 2018 tot en met dinsdag 29 januari 2019 tijdens kantooruren voor iedereen ter inzage in het kantoor van het waterschap, De Blomboogerd 1 in Tiel. </text:p>
            <text:p text:style-name="al"/>
            <text:p text:style-name="al">Het ontwerp-projectplan en bijlagen zijn opgenomen in het Waterschapsblad. </text:p>
            <text:p text:style-name="al"/>
            <text:p text:style-name="al">
            <text:span text:style-name="nadrukvet">Reageren</text:span>
          </text:p>
            <text:p text:style-name="al">Tijdens de inzagetermijn kunnen belanghebbenden en ingezetenen mondeling, schriftelijk of digitaal reageren op het ontwerp-projectplan door het indienen van een zienswijze. </text:p>
            <text:p text:style-name="al">Voor een mondelinge inspraakreactie kunt u terecht bij “Jasper Kroon” (bereikbaar op telefoonnummer 0344-649090). Bij afwezigheid van “Jasper Kroon” kunt u contact opnemen met het secretariaat van afdeling “Weg- en Waterbouw” (bereikbaar op telefoonnummer 0344-649090).</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heer Jasper Kroon, van het Team Projectmanagement en Ondersteuning van de afdeling Weg- en Waterbouw, bereikbaar onder telefoonnummer 0344 – 649090 of email j.kroon@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0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0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0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waterberging Keetjesbongerd”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305</meta:user-defined>
    <meta:user-defined meta:name="OVERHEIDop.WsbID/DC.identifier">wsb-2018-12305</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profielen|exb-2018-72314</meta:user-defined>
    <meta:user-defined meta:name="OVERHEIDop.externeBijlage">ontwerpplan|exb-2018-72315</meta:user-defined>
    <meta:user-defined meta:name="OVERHEIDop.externeBijlage">inrichtingsontwerp nieuwe situatie|exb-2018-72316</meta:user-defined>
    <meta:user-defined meta:name="OVERHEIDop.versieInformatie"/>
  </office:meta>
</office:document-meta>
</file>