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4843 verleende vergunning voor het bouwrijpmaken van de bouwlocatie CAN Elzenhagen Zuid, fase 1B in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4843 verleende vergunning voor het bouwrijpmaken van de bouwlocatie CAN Elzenhagen Zuid, fase 1B in Amsterdam-Noo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123</meta:user-defined>
    <meta:user-defined meta:name="OVERHEIDop.WsbID/DC.identifier">wsb-2018-12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5VS 14</meta:user-defined>
    <meta:user-defined meta:name="OVERHEIDop.woonplaats">Amsterdam</meta:user-defined>
    <meta:user-defined meta:name="OVERHEIDop.straatnaam">Nieuwe Purm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484 490146</meta:user-defined>
    <meta:user-defined meta:name="OVERHEIDop.versieInformatie"/>
  </office:meta>
</office:document-meta>
</file>