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style:style style:family="table-column" style:parent-style-name="colspec" style:name="id1-3-2-4-66-2-1">
      <style:table-column-properties/>
    </style:style>
    <style:style style:family="table-column" style:parent-style-name="colspec" style:name="id1-3-2-4-66-2-2">
      <style:table-column-properties/>
    </style:style>
    <style:style style:family="table-column" style:parent-style-name="colspec" style:name="id1-3-2-4-66-2-3">
      <style:table-column-properties/>
    </style:style>
    <style:style style:family="table-column" style:parent-style-name="colspec" style:name="id1-3-2-4-66-2-4">
      <style:table-column-properties/>
    </style:style>
    <style:style style:family="table-column" style:parent-style-name="colspec" style:name="id1-3-2-4-66-2-5">
      <style:table-column-properties/>
    </style:style>
    <style:style style:family="table-column" style:parent-style-name="colspec" style:name="id1-3-2-4-78-2-1">
      <style:table-column-properties/>
    </style:style>
    <style:style style:family="table-column" style:parent-style-name="colspec" style:name="id1-3-2-4-78-2-2">
      <style:table-column-properties/>
    </style:style>
    <style:style style:family="table-column" style:parent-style-name="colspec" style:name="id1-3-2-4-78-2-3">
      <style:table-column-properties/>
    </style:style>
    <style:style style:family="table-column" style:parent-style-name="colspec" style:name="id1-3-2-4-78-2-4">
      <style:table-column-properties/>
    </style: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9">
      <text:list-level-style-bullet text:bullet-char="-" text:level="1">
        <style:list-level-properties text:min-label-width="10mm"/>
      </text:list-level-style-bullet>
    </text:list-style>
    <text:list-style style:name="id1-3-2-6-119-1">
      <text:list-level-style-bullet text:bullet-char="-" text:level="1">
        <style:list-level-properties text:min-label-width="10mm"/>
      </text:list-level-style-bullet>
    </text:list-style>
    <text:list-style style:name="id1-3-2-6-119-2">
      <text:list-level-style-bullet text:bullet-char="-" text:level="1">
        <style:list-level-properties text:min-label-width="10mm"/>
      </text:list-level-style-bullet>
    </text:list-style>
    <text:list-style style:name="id1-3-2-6-119-3">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5-1">
      <text:list-level-style-bullet text:bullet-char="-" text:level="1">
        <style:list-level-properties text:min-label-width="10mm"/>
      </text:list-level-style-bullet>
    </text:list-style>
    <text:list-style style:name="id1-3-2-6-155-2">
      <text:list-level-style-bullet text:bullet-char="-" text:level="1">
        <style:list-level-properties text:min-label-width="10mm"/>
      </text:list-level-style-bullet>
    </text:list-style>
    <text:list-style style:name="id1-3-2-6-155-3">
      <text:list-level-style-bullet text:bullet-char="-" text:level="1">
        <style:list-level-properties text:min-label-width="10mm"/>
      </text:list-level-style-bullet>
    </text:list-style>
    <text:list-style style:name="id1-3-2-6-170">
      <text:list-level-style-bullet text:bullet-char="-" text:level="1">
        <style:list-level-properties text:min-label-width="10mm"/>
      </text:list-level-style-bullet>
    </text:list-style>
    <text:list-style style:name="id1-3-2-6-170-1">
      <text:list-level-style-bullet text:bullet-char="-" text:level="1">
        <style:list-level-properties text:min-label-width="10mm"/>
      </text:list-level-style-bullet>
    </text:list-style>
    <text:list-style style:name="id1-3-2-6-170-2">
      <text:list-level-style-bullet text:bullet-char="-" text:level="1">
        <style:list-level-properties text:min-label-width="10mm"/>
      </text:list-level-style-bullet>
    </text:list-style>
    <text:list-style style:name="id1-3-2-6-170-3">
      <text:list-level-style-bullet text:bullet-char="-" text:level="1">
        <style:list-level-properties text:min-label-width="10mm"/>
      </text:list-level-style-bullet>
    </text:list-style>
    <text:list-style style:name="id1-3-2-6-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2">
      <text:list-level-style-bullet text:bullet-char="-" text:level="1">
        <style:list-level-properties text:min-label-width="10mm"/>
      </text:list-level-style-bullet>
    </text:list-style>
    <text:list-style style:name="id1-3-2-6-232-1">
      <text:list-level-style-bullet text:bullet-char="-" text:level="1">
        <style:list-level-properties text:min-label-width="10mm"/>
      </text:list-level-style-bullet>
    </text:list-style>
    <text:list-style style:name="id1-3-2-6-232-2">
      <text:list-level-style-bullet text:bullet-char="-" text:level="1">
        <style:list-level-properties text:min-label-width="10mm"/>
      </text:list-level-style-bullet>
    </text:list-style>
    <text:list-style style:name="id1-3-2-6-232-3">
      <text:list-level-style-bullet text:bullet-char="-" text:level="1">
        <style:list-level-properties text:min-label-width="10mm"/>
      </text:list-level-style-bullet>
    </text:list-style>
    <text:list-style style:name="id1-3-2-6-232-4">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text:list-style style:name="id1-3-2-6-275-1">
      <text:list-level-style-bullet text:bullet-char="-" text:level="1">
        <style:list-level-properties text:min-label-width="10mm"/>
      </text:list-level-style-bullet>
    </text:list-style>
    <text:list-style style:name="id1-3-2-6-275-2">
      <text:list-level-style-bullet text:bullet-char="-" text:level="1">
        <style:list-level-properties text:min-label-width="10mm"/>
      </text:list-level-style-bullet>
    </text:list-style>
    <text:list-style style:name="id1-3-2-6-275-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Vechtstromen 2019</text:p>
      <text:section text:name="regeling_id1-3-2" text:style-name="regeling">
        <text:section text:name="aanhef_id1-3-2-1" text:style-name="aanhef">
          <text:section text:name="preambule_id1-3-2-1-1" text:style-name="preambule">
            <text:p text:style-name="al"/>
            <text:p text:style-name="al">Het algemeen bestuur van waterschap Vechtstromen;</text:p>
            <text:p text:style-name="al">op voordracht van het dagelijks bestuur van 30 oktober 2018;</text:p>
            <text:p text:style-name="al">gelet op de artikelen 73, derde lid, 110, 113 en hoofdstuk XVIIb van de Waterschapswet en hoofdstuk 6, § 2, van het Waterschapsbesluit;</text:p>
            <text:p text:style-name="al"/>
            <text:p text:style-name="al">BESLUIT:</text:p>
            <text:p text:style-name="al"/>
            <text:p text:style-name="al">vast te stellen de Verordening zuiveringsheffing waterschap Vechtstrom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stoffen: de stoffen genoemd in artikel 7 van deze verordening;</text:p>
              </text:list-item>
              <text:list-item text:style-override="id1-3-2-2-1-3-2">
                <text:number>b.</text:number>
                <text:p text:style-name="al">riolering: een voorziening voor de inzameling en het transport van afvalwater, in beheer bij een gemeente;</text:p>
              </text:list-item>
              <text:list-item text:style-override="id1-3-2-2-1-3-3">
                <text:number>c.</text:number>
                <text:p text:style-name="al">zuiveringtechnisch werk: een werk voor het zuiveren van afvalwater of het transport van afvalwater, niet zijnde een riolering;</text:p>
              </text:list-item>
              <text:list-item text:style-override="id1-3-2-2-1-3-4">
                <text:number>d.</text:number>
                <text:p text:style-name="al">afvoeren: het brengen van stoffen op een riolering of op een zuiveringtechnisch werk;</text:p>
              </text:list-item>
              <text:list-item text:style-override="id1-3-2-2-1-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3-7">
                <text:number>g.</text:number>
                <text:p text:style-name="al">de ambtenaar belast met de heffing: de door het dagelijks bestuur van GBLT aangewezen ambtenaar, bedoeld in artikel 124, vijfde lid, onderdeel a, van de Waterschapswet; </text:p>
              </text:list-item>
              <text:list-item text:style-override="id1-3-2-2-1-3-8">
                <text:number>h.</text:number>
                <text:p text:style-name="al">drinkwater: drinkwater als bedoeld in artikel 1, eerste lid, van de Drinkwaterwet;</text:p>
              </text:list-item>
              <text:list-item text:style-override="id1-3-2-2-1-3-9">
                <text:number>i.</text:number>
                <text:p text:style-name="al">ingenomen water: geleverd drink– en industriewater, warm tapwater, onttrokken grond– en oppervlaktewater en opgevangen hemelwater;</text:p>
              </text:list-item>
              <text:list-item text:style-override="id1-3-2-2-1-3-10">
                <text:number>j.</text:number>
                <text:p text:style-name="al">drinkwaterbedrijf: drinkwaterbedrijf als bedoeld in artikel 1, eerste lid, van de Drinkwaternet;</text:p>
              </text:list-item>
              <text:list-item text:style-override="id1-3-2-2-1-3-11">
                <text:number>k.</text:number>
                <text:p text:style-name="al">afvalwater: afvalwater als bedoeld in artikel 3.4 van de Waterwet;</text:p>
              </text:list-item>
              <text:list-item text:style-override="id1-3-2-2-1-3-12">
                <text:number>l.</text:number>
                <text:p text:style-name="al">warm tapwater: warm tapwater als bedoeld in artikel 1, eerste lid, van de Drinkwater-wet;</text:p>
              </text:list-item>
              <text:list-item text:style-override="id1-3-2-2-1-3-13">
                <text:number>m.</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4-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4-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het waterschap ligt en er vanuit de nieuwe woonruimte eveneens wordt afgevoerd als bedoeld in artikel 1 onder d. </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zuiveringsheffing geheven van gebruikers van bedrijfsruimten, wordt de uitnodiging tot het doen van aangifte gedaan door: </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het derde lid, onderdeel b.</text:p>
                  </text:list-item>
                </text:list>
              </text:list-item>
              <text:list-item text:style-override="id1-3-2-2-6-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6-4">
                <text:number>3.</text:number>
                <text:p text:style-name="al">Aangifte wordt gedaan door:</text:p>
                <text:list text:style-name="id1-3-2-2-6-4-3">
                  <text:list-item text:style-override="id1-3-2-2-6-4-3-1">
                    <text:number>a.</text:number>
                    <text:p text:style-name="al">het inleveren of toezenden van het uitgereikte aangiftebiljet met de eventueel daarbij gevraagde bescheiden;</text:p>
                  </text:list-item>
                  <text:list-item text:style-override="id1-3-2-2-6-4-3-2">
                    <text:number>b.</text:number>
                    <text:p text:style-name="al">het op elektronische wijze toezenden van de door de betreffende programmatuur gevraagde gegevens.</text:p>
                  </text:list-item>
                </text:list>
              </text:list-item>
              <text:list-item text:style-override="id1-3-2-2-6-5">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7" text:style-name="artikel">
            <text:p text:style-name="artikel_kop_titel"><text:span text:style-name="artikel_kop_label">Artikel</text:span> <text:span text:style-name="artikel_kop_nr">7</text:span> Grondslag en heffingsmaatstaf algemeen</text:p>
            <text:list text:style-name="id1-3-2-2-7-2">
              <text:list-item text:style-override="id1-3-2-2-7-2">
                <text:number>1.</text:number>
                <text:p text:style-name="al">Voor de heffing bedoeld in artikel 3 geldt als grondslag de hoeveelheid en de hoedanigheid van de stoffen die in een kalenderjaar worden afgevoerd.</text:p>
              </text:list-item>
              <text:list-item text:style-override="id1-3-2-2-7-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5-3">
                  <text:list-item text:style-override="id1-3-2-2-7-5-3-1">
                    <text:number>a.</text:number>
                    <text:p text:style-name="al">1,00 kilogram van de stoffen chroom, koper, lood, nikkel en zink;</text:p>
                  </text:list-item>
                  <text:list-item text:style-override="id1-3-2-2-7-5-3-2">
                    <text:number>b.</text:number>
                    <text:p text:style-name="al">0,100 kilogram van de stoffen arseen, cadmium en kwik.</text:p>
                  </text:list-item>
                </text:list>
              </text:list-item>
              <text:list-item text:style-override="id1-3-2-2-7-6">
                <text:number>5.</text:number>
                <text:p text:style-name="al">De stoffen zilver, chloride, sulfaat en fosfor worden niet aan de heffing onderworpen.</text:p>
              </text:list-item>
            </text:list>
          </text:section>
          <text:section text:name="artikel_id1-3-2-2-8" text:style-name="artikel">
            <text:p text:style-name="artikel_kop_titel"><text:span text:style-name="artikel_kop_label">Artikel</text:span> <text:span text:style-name="artikel_kop_nr">8</text:span> Meting, bemonstering en analyse</text:p>
            <text:list text:style-name="id1-3-2-2-8-2">
              <text:list-item text:style-override="id1-3-2-2-8-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3">
                <text:number>2.</text:number>
                <text:p text:style-name="al">De in het eerste lid bedoelde meting, bemonstering en analyse geschieden ieder etmaal van het heffingsjaar, behoudens het bepaalde in artikel 9.</text:p>
              </text:list-item>
              <text:list-item text:style-override="id1-3-2-2-8-4">
                <text:number>3.</text:number>
                <text:p text:style-name="al">De meting en de bemonstering geschieden zodanig dat:</text:p>
                <text:list text:style-name="id1-3-2-2-8-4-3">
                  <text:list-item text:style-override="id1-3-2-2-8-4-3-1">
                    <text:number>a.</text:number>
                    <text:p text:style-name="al">de gemeten hoeveelheid afvalwater niet meer dan 5% afwijkt van de werkelijke hoeveelheid afvalwater;</text:p>
                  </text:list-item>
                  <text:list-item text:style-override="id1-3-2-2-8-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6">
                <text:number>5.</text:number>
                <text:p text:style-name="al">De ambtenaar belast met de heffing:</text:p>
                <text:list text:style-name="id1-3-2-2-8-6-3">
                  <text:list-item text:style-override="id1-3-2-2-8-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8-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8-6-3-4">
                    <text:number>d.</text:number>
                    <text:p text:style-name="al">kan omtrent de afwijkingen als bedoeld in de onderdelen a, b en c nadere voorschriften geven.</text:p>
                  </text:list-item>
                </text:list>
              </text:list-item>
              <text:list-item text:style-override="id1-3-2-2-8-7">
                <text:number>6.</text:number>
                <text:p text:style-name="al">De ambtenaar belast met de heffing neemt zijn beslissing, bedoeld in het vijfde lid, onderdelen a, b en c, bij voor bezwaar vatbare beschikking. Deze beschikking bevat in elk geval:</text:p>
                <text:list text:style-name="id1-3-2-2-8-7-3">
                  <text:list-item text:style-override="id1-3-2-2-8-7-3-1">
                    <text:number>a.</text:number>
                    <text:p text:style-name="al">de voorschriften van Bijlage I, onderdelen A en B, waarvan wordt afgeweken;</text:p>
                  </text:list-item>
                  <text:list-item text:style-override="id1-3-2-2-8-7-3-2">
                    <text:number>b.</text:number>
                    <text:p text:style-name="al">de afwijkingen bedoeld in het vijfde lid, onderdelen a, b en c;</text:p>
                  </text:list-item>
                  <text:list-item text:style-override="id1-3-2-2-8-7-3-3">
                    <text:number>c.</text:number>
                    <text:p text:style-name="al">de nadere voorschriften bedoeld in het vijfde lid, onderdeel d;</text:p>
                  </text:list-item>
                  <text:list-item text:style-override="id1-3-2-2-8-7-3-4">
                    <text:number>d.</text:number>
                    <text:p text:style-name="al">een vermelding van het heffingsjaar of de heffingsjaren waarvoor de beschikking wordt gegeven. </text:p>
                  </text:list-item>
                </text:list>
              </text:list-item>
              <text:list-item text:style-override="id1-3-2-2-8-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9" text:style-name="artikel">
            <text:p text:style-name="artikel_kop_titel"><text:span text:style-name="artikel_kop_label">Artikel</text:span> <text:span text:style-name="artikel_kop_nr">9</text:span> Beperkte meting, bemonstering en analyse</text:p>
            <text:list text:style-name="id1-3-2-2-9-2">
              <text:list-item text:style-override="id1-3-2-2-9-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2-9-2-3">
                  <text:list-item text:style-override="id1-3-2-2-9-2-3-1">
                    <text:number>a.</text:number>
                    <text:p text:style-name="al">een opgave van de afvalwaterstromen en de stoffen welke in het onderzoek dienen te worden betrokken;</text:p>
                  </text:list-item>
                  <text:list-item text:style-override="id1-3-2-2-9-2-3-2">
                    <text:number>b.</text:number>
                    <text:p text:style-name="al">de tijdvakken waarin meting en bemonstering geschieden, hetzij ieder etmaal van die tijdvakken, hetzij één of meer daartoe aangewezen etmalen daarvan;</text:p>
                  </text:list-item>
                  <text:list-item text:style-override="id1-3-2-2-9-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3-4">
                    <text:number>d.</text:number>
                    <text:p text:style-name="al">een vermelding van het heffingsjaar of de heffingsjaren waarvoor de beschikking wordt gegeven. </text:p>
                  </text:list-item>
                </text:list>
              </text:list-item>
              <text:list-item text:style-override="id1-3-2-2-9-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9-4">
                <text:number>3.</text:number>
                <text:p text:style-name="al">De ambtenaar belast met de heffing neemt zijn beslissing, bedoeld in het tweede lid, bij voor bezwaar vatbare beschikking.</text:p>
              </text:list-item>
              <text:list-item text:style-override="id1-3-2-2-9-5">
                <text:number>4.</text:number>
                <text:p text:style-name="al">De ambtenaar belast met de heffing is bevoegd beschikkingen als bedoeld in lid 1 van dit artikel op één geschrift samen te voegen met beschikkingen die hij neemt op grond van artikel 8, lid 5, mits die beschikkingen betrekking hebben op hetzelfde bedrijf of hetzelfde bedrijfsonderdeel.</text:p>
              </text:list-item>
            </text:list>
          </text:section>
          <text:section text:name="artikel_id1-3-2-2-10" text:style-name="artikel">
            <text:p text:style-name="artikel_kop_titel"><text:span text:style-name="artikel_kop_label">Artikel</text:span> <text:span text:style-name="artikel_kop_nr">10</text:span> Hoedanigheidscorrectie</text:p>
            <text:list text:style-name="id1-3-2-2-10-2">
              <text:list-item text:style-override="id1-3-2-2-10-2">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3">
                <text:number>2.</text:number>
                <text:p text:style-name="al">De berekening van de correctie geschiedt met inachtneming van het voorschrift, opgenomen in Bijlage I, onderdeel C. </text:p>
              </text:list-item>
              <text:list-item text:style-override="id1-3-2-2-10-4">
                <text:number>3.</text:number>
                <text:p text:style-name="al">De ambtenaar belast met de heffing neemt zijn beslissing als bedoeld in het eerste lid, bij voor bezwaar vatbare beschikking. Deze beschikking bevat in elk geval:</text:p>
                <text:list text:style-name="id1-3-2-2-10-4-3">
                  <text:list-item text:style-override="id1-3-2-2-10-4-3-1">
                    <text:number>a.</text:number>
                    <text:p text:style-name="al">de wijze van berekening van de correctie;</text:p>
                  </text:list-item>
                  <text:list-item text:style-override="id1-3-2-2-10-4-3-2">
                    <text:number>b.</text:number>
                    <text:p text:style-name="al">de hoeveelheid en samenstelling van het afvalwater waarop de correctie van toepassing is;</text:p>
                  </text:list-item>
                  <text:list-item text:style-override="id1-3-2-2-10-4-3-3">
                    <text:number>c.</text:number>
                    <text:p text:style-name="al">de frequentie en de wijze van onderzoek met betrekking tot meting, bemonstering en analyse;</text:p>
                  </text:list-item>
                  <text:list-item text:style-override="id1-3-2-2-10-4-3-4">
                    <text:number>d.</text:number>
                    <text:p text:style-name="al">een vermelding van het heffingsjaar of de heffingsjaren waarvoor de beschikking wordt gegeven.</text:p>
                  </text:list-item>
                </text:list>
              </text:list-item>
            </text:list>
          </text:section>
          <text:section text:name="artikel_id1-3-2-2-11" text:style-name="artikel">
            <text:p text:style-name="artikel_kop_titel"><text:span text:style-name="artikel_kop_label">Artikel</text:span> <text:span text:style-name="artikel_kop_nr">11</text:span> Tabel afvalwatercoëfficiënten</text:p>
            <text:list text:style-name="id1-3-2-2-11-2">
              <text:list-item text:style-override="id1-3-2-2-11-2">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5">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
          </text:section>
          <text:section text:name="artikel_id1-3-2-2-12" text:style-name="artikel">
            <text:p text:style-name="artikel_kop_titel"><text:span text:style-name="artikel_kop_label">Artikel</text:span> <text:span text:style-name="artikel_kop_nr">12</text:span> Vervuilingswaarde van tuinbouwkassen</text:p>
            <text:list text:style-name="id1-3-2-2-12-2">
              <text:list-item text:style-override="id1-3-2-2-12-2">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3" text:style-name="artikel">
            <text:p text:style-name="artikel_kop_titel"><text:span text:style-name="artikel_kop_label">Artikel</text:span> <text:span text:style-name="artikel_kop_nr">13</text:span> Franchise</text:p>
            <text:list text:style-name="id1-3-2-2-13-2">
              <text:list-item text:style-override="id1-3-2-2-13-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162.</text:p>
              </text:list-item>
              <text:list-item text:style-override="id1-3-2-2-13-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027.</text:p>
              </text:list-item>
            </text:list>
          </text:section>
          <text:section text:name="artikel_id1-3-2-2-14" text:style-name="artikel">
            <text:p text:style-name="artikel_kop_titel"><text:span text:style-name="artikel_kop_label">Artikel</text:span> <text:span text:style-name="artikel_kop_nr">14</text:span> Meetverplichting</text:p>
            <text:list text:style-name="id1-3-2-2-14-2">
              <text:list-item text:style-override="id1-3-2-2-14-2">
                <text:number>1.</text:number>
                <text:p text:style-name="al">Indien de vervuilingswaarde met betrekking tot de zuurstofbindende stoffen van een bedrijfsruimte minder bedraagt dan 1.000 vervuilingseenheden wordt, in afwijking van het bepaalde in artikel 8:</text:p>
                <text:list text:style-name="id1-3-2-2-14-2-3">
                  <text:list-item text:style-override="id1-3-2-2-14-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3, eerste lid bedoelde aftrek te boven gaat;</text:p>
                  </text:list-item>
                  <text:list-item text:style-override="id1-3-2-2-14-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3, tweede lid, bedoelde aftrek te boven gaat.</text:p>
                  </text:list-item>
                </text:list>
              </text:list-item>
              <text:list-item text:style-override="id1-3-2-2-14-3">
                <text:number>2.</text:number>
                <text:p text:style-name="al">Indien de vervuilingswaarde met betrekking tot de zuurstofbindende stoffen van een bedrijfsruimte 1.000 vervuilingseenheden of meer bedraagt, wordt, in afwijking van het bepaalde in artikel 8:</text:p>
                <text:list text:style-name="id1-3-2-2-14-3-3">
                  <text:list-item text:style-override="id1-3-2-2-14-3-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3, eerste lid, bedoelde aftrek niet te boven gaat;</text:p>
                  </text:list-item>
                  <text:list-item text:style-override="id1-3-2-2-14-3-3-2">
                    <text:number>b.</text:number>
                    <text:p text:style-name="al">het aantal vervuilingseenheden van de groep van stoffen arseen, cadmium en kwik op nihil gesteld, indien de heffingsplichtige aannemelijk maakt dat het aantal vervuilingseenheden met betrekking tot deze stoffen de in artikel 13, tweede lid, bedoelde aftrek niet te boven gaat.</text:p>
                  </text:list-item>
                </text:list>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8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8,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wordt gesteld op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text:p>
              </text:list-item>
              <text:list-item text:style-override="id1-3-2-2-17-5">
                <text:number>4.</text:number>
                <text:p text:style-name="al">Indien de in het derde lid bedoelde situatie ontstaat ná de dagtekening van de aanslag, bestaat aanspraak op vermindering. De heffingsplichtige moet daartoe een aanvraag indienen bij de ambtenaar belast met de heffing. </text:p>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s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1, eerste of vijfde lid, 12,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8-3-4">
                <text:number>d.</text:number>
                <text:p text:style-name="al">niet of niet geheel is voldaan aan de voorwaarden, verbonden aan de in artikel 8, 9 of 10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50,45 per vervuilingseenheid. </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0-4">
                <text:number>3.</text:number>
                <text:p text:style-name="al">Belastingaanslagen geheven ter zake van het afvoeren vanuit een woonruimten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0-5">
                <text:number>4.</text:number>
                <text:p text:style-name="al">Belastingaanslagen geheven terzake van het afvoer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lid 2 neergelegde hoofdregel.</text:p>
              </text:list-item>
              <text:list-item text:style-override="id1-3-2-2-20-6">
                <text:number>5.</text:number>
                <text:p text:style-name="al">Op het bepaalde in lid 3 en 4 van dit artikel geldt als restrictie dat het bedrag per afschrijving op het totaalbedrag van het desbetreffende aanslagbiljet niet minder dan € 5,00 bedraagt.</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van GBLT kan nadere regels geven met betrekking tot de heffing en de invordering. </text:p>
          </text:section>
          <text:section text:name="artikel_id1-3-2-2-22" text:style-name="artikel">
            <text:p text:style-name="artikel_kop_titel"><text:span text:style-name="artikel_kop_label">Artikel</text:span> <text:span text:style-name="artikel_kop_nr">22</text:span> Kwijtschelding</text:p>
            <text:p text:style-name="al">Bij de invordering van de zuiveringsheffing wordt geen kwijtschelding verleend met uitzondering van aanslagen voor woonruimten.</text:p>
          </text:section>
          <text:section text:name="artikel_id1-3-2-2-23" text:style-name="artikel">
            <text:p text:style-name="artikel_kop_titel"><text:span text:style-name="artikel_kop_label">Artikel</text:span> <text:span text:style-name="artikel_kop_nr">23</text:span> Niet opleggen van de aanslag</text:p>
            <text:list text:style-name="id1-3-2-2-23-2">
              <text:list-item text:style-override="id1-3-2-2-23-2">
                <text:number>1.</text:number>
                <text:p text:style-name="al">Een aanslag van minder dan € 5,00 wordt niet opgelegd. </text:p>
              </text:list-item>
              <text:list-item text:style-override="id1-3-2-2-23-3">
                <text:number>2.</text:number>
                <text:p text:style-name="al">Voor de toepassing van het eerste lid wordt het totaal van de op één aanslagbiljet verenigde aanslagen als één aanslag aangemerkt.</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 ‘Verordening zuiveringsheffing Waterschap Vechtstromen 2018‘, vastgesteld bij besluit van 29 november 2017 wordt ingetrokken met ingang van de in het derde lid genoemde datum van ingang van de heffing. Zij blijft van toepassing op belastbare feiten die zich voor die datum hebben voorgedaan, met uitzondering van het bepaalde in de artikelen 20 van die verordeningen. </text:p>
              </text:list-item>
              <text:list-item text:style-override="id1-3-2-2-24-3">
                <text:number>2.</text:number>
                <text:p text:style-name="al">Deze verordening treedt in werking met ingang van de achtste dag na die van de bekendmaking.</text:p>
              </text:list-item>
              <text:list-item text:style-override="id1-3-2-2-24-4">
                <text:number>3.</text:number>
                <text:p text:style-name="al">De datum van ingang van de heffing is 1 januari 2019.</text:p>
              </text:list-item>
              <text:list-item text:style-override="id1-3-2-2-24-5">
                <text:number>4.</text:number>
                <text:p text:style-name="al">De in bijlage I genoemde normbladen worden bekendgemaakt door terinzagelegging op het waterschapslaboratorium Aqualysis, vestiging Loggerweg 6, te Zwolle.</text:p>
              </text:list-item>
              <text:list-item text:style-override="id1-3-2-2-24-6">
                <text:number>5.</text:number>
                <text:p text:style-name="al">Deze verordening wordt aangehaald als Verordening zuiveringsheffing waterschap Vechtstromen 2019.</text:p>
              </text:list-item>
            </text:list>
          </text:section>
        </text:section>
        <text:section text:name="regeling-sluiting_id1-3-2-3" text:style-name="regeling-sluiting">
          <text:section text:name="ondertekening_id1-3-2-3-1">
            <text:p>Aldus vastgesteld in de openbare vergadering van 28 november 2018,</text:p>
          </text:section>
          <text:section text:name="ondertekening_id1-3-2-3-2">
            <text:p>Het algemeen bestuur van het waterschap Vechtstromen,</text:p>
          </text:section>
          <text:section text:name="ondertekening_id1-3-2-3-3">
            <text:p>dr. S.M.M. Kuks, watergraaf drs. R.I. Andringa, secretaris</text:p>
          </text:section>
        </text:section>
        <text:section text:name="bijlage_id1-3-2-4" text:style-name="bijlage">
          <text:p text:style-name="bijlage_top"/>
          <text:p text:style-name="hoofdstuk_kop"><text:span text:style-name="label">Bijlage</text:span> <text:span text:style-name="nr">I</text:span> bij de Verordening zuiveringsheffing waterschap Vechtstromen 2019: Voorschriften voor meting, bemonstering, analyse en berekening</text:p>
          <text:p text:style-name="al">
          <text:span text:style-name="nadrukvet">Definitiebepalingen</text:span>
        </text:p>
          <text:p text:style-name="al">In deze bijlage wordt verstaan onder:</text:p>
          <text:list text:style-name="id1-3-2-4-4">
            <text:list-item text:style-override="id1-3-2-4-4-1">
              <text:number>a.</text:number>
              <text:p text:style-name="al">etmaal: de aaneengesloten periode van 24 uur waarover een verzamelmonster wordt samengesteld;</text:p>
            </text:list-item>
            <text:list-item text:style-override="id1-3-2-4-4-2">
              <text:number>b.</text:number>
              <text:p text:style-name="al">debiet: de hoeveelheid geloosd afvalwater gedurende het etmaal;</text:p>
            </text:list-item>
            <text:list-item text:style-override="id1-3-2-4-4-3">
              <text:number>c.</text:number>
              <text:p text:style-name="al">debietmeter: meter waarmee (bijvoorbeeld door middel van magnetische inductie) het debiet gemeten wordt;</text:p>
            </text:list-item>
            <text:list-item text:style-override="id1-3-2-4-4-4">
              <text:number>d.</text:number>
              <text:p text:style-name="al">momentaan debiet: de hoeveelheid geloosd afvalwater gedurende een moment van meting;</text:p>
            </text:list-item>
            <text:list-item text:style-override="id1-3-2-4-4-5">
              <text:number>e.</text:number>
              <text:p text:style-name="al">kalibreren: bepalen van de waarde van de afwijkingen ten opzichte van een van toepassing zijnde standaard;</text:p>
            </text:list-item>
            <text:list-item text:style-override="id1-3-2-4-4-6">
              <text:number>f.</text:number>
              <text:p text:style-name="al">droog kalibreren: kalibreren van een debietmeter waarbij een doorstroming van een hoeveelheid water door de debietmeter wordt gesimuleerd;</text:p>
            </text:list-item>
            <text:list-item text:style-override="id1-3-2-4-4-7">
              <text:number>g.</text:number>
              <text:p text:style-name="al">nat kalibreren: kalibreren van een debietmeter waarbij daadwerkelijk een nauwkeurig bekende hoeveelheid vloeistof door de debietmeter wordt geleid;</text:p>
            </text:list-item>
            <text:list-item text:style-override="id1-3-2-4-4-8">
              <text:number>h.</text:number>
              <text:p text:style-name="al">gesloten meetsysteem: meetsysteem dat het debiet meet in een gesloten leiding of in een gesloten drukleiding, waarbij het afvalwater niet in contact staat met de buitenlucht;</text:p>
            </text:list-item>
            <text:list-item text:style-override="id1-3-2-4-4-9">
              <text:number>i.</text:number>
              <text:p text:style-name="al">open meetsysteem: meetsysteem waarbij het oppervlak van het stromende afvalwater in contact staat met de buitenlucht;</text:p>
            </text:list-item>
            <text:list-item text:style-override="id1-3-2-4-4-10">
              <text:number>j.</text:number>
              <text:p text:style-name="al">moedermeter: debietmeter, waarvan de installatie kan worden herleid naar de nationale volumestandaard van het Nederlands Meetinstituut (NMIi);</text:p>
            </text:list-item>
            <text:list-item text:style-override="id1-3-2-4-4-11">
              <text:number>k.</text:number>
              <text:p text:style-name="al">bewaartermijn: de periode tussen het einde van het etmaal en het begin van de voorbehandeling ten behoeve van de uitvoering van de analyse;</text:p>
            </text:list-item>
            <text:list-item text:style-override="id1-3-2-4-4-12">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
            <text:span text:style-name="nadrukcur">A Wijze van meting, bemonstering en monsterbehandeling</text:span>
          </text:span>
        </text:p>
          <text:p text:style-name="al">
          <text:span text:style-name="nadrukvet">Paragraaf 1 Algemeen</text:span>
        </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p text:style-name="al">
          <text:span text:style-name="nadrukvet">Paragraaf 2 Meting</text:span>
        </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 </text:p>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4-19">
            <text:list-item text:style-override="id1-3-2-4-19-1">
              <text:number>1.</text:number>
              <text:p text:style-name="al">de momentane debieten in het etmaal, gemeten bij overstorthoogten van minder dan 0,05 meter, bedragen gesommeerd minder dan 5% van het gemeten debiet;</text:p>
            </text:list-item>
            <text:list-item text:style-override="id1-3-2-4-19-2">
              <text:number>2.</text:number>
              <text:p text:style-name="al">de momentane debieten in het etmaal, gemeten bij overstorthoogten van minder dan 0,125 meter, bedragen gesommeerd minder dan 10% van het gemeten debiet.</text:p>
            </text:list-item>
          </text:list>
          <text:p text:style-name="al"> </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text:p>
          <text:p text:style-name="al"> </text:p>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text:p>
          <text:p text:style-name="al"> </text:p>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p text:style-name="al">Voorts worden aan de inbouw de volgende eisen gesteld:</text:p>
          <text:list text:style-name="id1-3-2-4-33">
            <text:list-item text:style-override="id1-3-2-4-33-1">
              <text:number>a.</text:number>
              <text:p text:style-name="al">Bij het inbouwen wordt rekening gehouden met de mogelijkheid tot het uitvoeren van een natte kalibratie in–situ.</text:p>
            </text:list-item>
            <text:list-item text:style-override="id1-3-2-4-33-2">
              <text:number>b.</text:number>
              <text:p text:style-name="al">De lengte van de rechte leiding vóór de meetbuis bedraagt minimaal vijf maal de diameter van de meetbuis, gerekend vanuit het hart van de meter.</text:p>
            </text:list-item>
            <text:list-item text:style-override="id1-3-2-4-33-3">
              <text:number>c.</text:number>
              <text:p text:style-name="al">De lengte van de rechte leiding ná de meetbuis bedraagt minimaal twee maal de diameter van de meetbuis, gerekend vanuit het hart van de meter.</text:p>
            </text:list-item>
            <text:list-item text:style-override="id1-3-2-4-33-4">
              <text:number>d.</text:number>
              <text:p text:style-name="al">De diameter van de rechte leiding vóór en ná de meetbuis is exact gelijk aan de diameter van de meetbuis.</text:p>
            </text:list-item>
            <text:list-item text:style-override="id1-3-2-4-33-5">
              <text:number>e.</text:number>
              <text:p text:style-name="al">Toegepaste pakkingen steken niet naar binnen toe uit.</text:p>
            </text:list-item>
            <text:list-item text:style-override="id1-3-2-4-33-6">
              <text:number>f.</text:number>
              <text:p text:style-name="al">De meetbuis is dusdanig ingebouwd dat deze altijd volledig gevuld is met water.</text:p>
            </text:list-item>
            <text:list-item text:style-override="id1-3-2-4-33-7">
              <text:number>g.</text:number>
              <text:p text:style-name="al">De meter is geaard door middel van een aardring, dan wel met een aardelektrode die is ingebouwd in de meter.</text:p>
            </text:list-item>
          </text:list>
          <text:p text:style-name="al"> </text:p>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mi.</text:p>
          <text:p text:style-name="al"/>
          <text:p text:style-name="al">Voorts worden aan de natte kalibratie de volgende eisen gesteld:</text:p>
          <text:list text:style-name="id1-3-2-4-41">
            <text:list-item text:style-override="id1-3-2-4-41-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41-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Mi. Ook wanneer de moedermeter nieuw is, wordt deze gekalibreerd op één van de genoemde installaties, waarbij de meter is ingebouwd in de meetset of meetwagen waarin deze in de praktijk zal worden ingezet.</text:p>
            </text:list-item>
            <text:list-item text:style-override="id1-3-2-4-41-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41-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41-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1-6">
              <text:number>f.</text:number>
              <text:p text:style-name="al">Bij de natte kalibratie wordt ook de randapparatuur, voor zover die betrokken is bij de registratie van de meetgegevens, op een goede werking gecontroleerd.</text:p>
            </text:list-item>
          </text:list>
          <text:p text:style-name="al"> </text:p>
          <text:p text:style-name="al">
          <text:span text:style-name="nadrukvet">Droge kalibratie</text:span>
        </text:p>
          <text:p text:style-name="al">Meetapparatuur voor debietmetingen wordt ten minste éénmaal per jaar droog gekalibreerd, tenzij in dat jaar een natte kalibratie plaatsvindt.</text:p>
          <text:p text:style-name="al"> </text:p>
          <text:p text:style-name="al">Voorts worden aan de droge kalibratie de volgende eisen gesteld:</text:p>
          <text:list text:style-name="id1-3-2-4-47">
            <text:list-item text:style-override="id1-3-2-4-47-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4-47-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47-3">
              <text:number>c.</text:number>
              <text:p text:style-name="al">Bij de droge kalibratie wordt ook de werking van randapparatuur, voor zover die betrokken is bij de registratie van de meetgegevens, op een goede werking gecontroleerd.</text:p>
            </text:list-item>
            <text:list-item text:style-override="id1-3-2-4-47-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p text:style-name="al">
          <text:span text:style-name="nadrukvet">Kalibratierapport</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52">
            <text:list-item text:style-override="id1-3-2-4-52-1">
              <text:number>-</text:number>
              <text:p text:style-name="al">de ‘as–found’ meetafwijking (de gevonden meetafwijking);</text:p>
            </text:list-item>
            <text:list-item text:style-override="id1-3-2-4-52-2">
              <text:number>-</text:number>
              <text:p text:style-name="al">eventuele hardwarematige aanpassingen (nieuwe spoel, etc.);</text:p>
            </text:list-item>
            <text:list-item text:style-override="id1-3-2-4-52-3">
              <text:number>-</text:number>
              <text:p text:style-name="al">de justering (softwarematige aanpassing van de correctiefactor/meterconstante);</text:p>
            </text:list-item>
            <text:list-item text:style-override="id1-3-2-4-52-4">
              <text:number>-</text:number>
              <text:p text:style-name="al">de ‘as–left’ meetafwijking, eventueel na hardwarematige aanpassing/justering;</text:p>
            </text:list-item>
            <text:list-item text:style-override="id1-3-2-4-52-5">
              <text:number>-</text:number>
              <text:p text:style-name="al">de (eventueel nieuwe) correctiefactor, of meterconstante.</text:p>
            </text:list-item>
          </text:list>
          <text:p text:style-name="al"> </text:p>
          <text:p text:style-name="al">
          <text:span text:style-name="nadrukvet">Paragraaf 3 Bemonstering</text:span>
        </text:p>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p text:style-name="al">
          <text:span text:style-name="nadrukvet">Paragraaf 4 Monsterbehandeling</text:span>
        </text:p>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in het donker bewaard ten behoeve van contra-analyse door de 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ection text:name="table_id1-3-2-4-66" text:style-name="table">
            <text:p text:style-name="table_top"/>
            <text:p text:style-name="title">Tabel A</text:p>
            <table:table table:style-name="tgroup">
              <table:table-column table:style-name="id1-3-2-4-66-2-1"/>
              <table:table-column table:style-name="id1-3-2-4-66-2-2"/>
              <table:table-column table:style-name="id1-3-2-4-66-2-3"/>
              <table:table-column table:style-name="id1-3-2-4-66-2-4"/>
              <table:table-column table:style-name="id1-3-2-4-66-2-5"/>
              <table:table-header-rows>
                <table:table-row table:style-name="row">
                  <table:table-cell table:style-name="thead_entry" table:number-rows-spanned="1" table:number-columns-spanned="1">
                    <text:p text:style-name="table_al">
                    <text:span text:style-name="nadrukvet">Voor analyse op</text:span>
                  </text:p>
                  </table:table-cell>
                  <table:table-cell table:style-name="thead_entry" table:number-rows-spanned="1" table:number-columns-spanned="1">
                    <text:p text:style-name="table_al">
                    <text:span text:style-name="nadrukvet">Omgevingstemperatuur</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Methode conservering</text:span>
                  </text:p>
                  </table:table-cell>
                  <table:table-cell table:style-name="thead_entry" table:number-rows-spanned="1" table:number-columns-spanned="1">
                    <text:p text:style-name="table_al">
                    <text:span text:style-name="nadrukvet">Maximale bewaartijd</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Biochemisch zuurstofverbruik</text:p>
                  <text:p text:style-name="table_al"/>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lt; =50 mg/l)</text:p>
                  <text:p text:style-name="table_al">6 mnd (indien BZV &gt;50 mg/l)</text:p>
                </table:table-cell>
              </table:table-row>
              <table:table-row table:style-name="row">
                <table:table-cell table:style-name="entry" table:number-rows-spanned="2" table:number-columns-spanned="1">
                  <text:p text:style-name="table_al">Chemisch zuurstofverbruik</text:p>
                  <text:p text:style-name="table_al"/>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row table:style-name="row">
                <table:table-cell table:style-name="entry" table:number-rows-spanned="2" table:number-columns-spanned="1">
                  <text:p text:style-name="table_al">Som ammoniumstikstof en organisch gebonden stikstof</text:p>
                  <text:p text:style-name="table_al"/>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en zin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text:p>
                  <text:p text:style-name="table_al">Indien hydride techniek wordt gebruikt aanzuren met HCl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Cl, 1 ml/100 ml</text:p>
                </table:table-cell>
                <table:table-cell table:style-name="entry" table:number-rows-spanned="1" table:number-columns-spanned="1">
                  <text:p text:style-name="table_al">2 dagen</text:p>
                </table:table-cell>
              </table:table-row>
            </table:table>
            <text:p text:style-name="table_bottom"/>
          </text:section>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cur">B Analysevoorschriften</text:span>
          </text:span>
        </text:p>
          <text:p text:style-name="al"/>
          <text:p text:style-name="al">
          <text:span text:style-name="nadrukvet">Paragraaf 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de Stichting Nederlands Normalisatie–Instituut. De publicatie van de normbladen wordt aangekondigd in de Nederlandse Staatscourant. Bij wijziging in/van een normblad gedurende een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De analyse van het monster geschiedt op de wijze zoals die is aangegeven in tabel B.</text:p>
          <text:p text:style-name="al"/>
          <text:section text:name="table_id1-3-2-4-78" text:style-name="table">
            <text:p text:style-name="table_top"/>
            <text:p text:style-name="title">Tabel B</text:p>
            <table:table table:style-name="tgroup">
              <table:table-column table:style-name="id1-3-2-4-78-2-1"/>
              <table:table-column table:style-name="id1-3-2-4-78-2-2"/>
              <table:table-column table:style-name="id1-3-2-4-78-2-3"/>
              <table:table-column table:style-name="id1-3-2-4-78-2-4"/>
              <table:table-header-rows>
                <table:table-row table:style-name="row">
                  <table:table-cell table:style-name="thead_entry" table:number-rows-spanned="1" table:number-columns-spanned="1">
                    <text:p text:style-name="table_al">
                    <text:span text:style-name="nadrukvet">Parameter/stof</text:span>
                  </text:p>
                  </table:table-cell>
                  <table:table-cell table:style-name="thead_entry" table:number-rows-spanned="1" table:number-columns-spanned="1">
                    <text:p text:style-name="table_al">
                    <text:span text:style-name="nadrukvet">Ontsluiting volgens normblad</text:span>
                  </text:p>
                  </table:table-cell>
                  <table:table-cell table:style-name="thead_entry" table:number-rows-spanned="1" table:number-columns-spanned="1">
                    <text:p text:style-name="table_al">
                    <text:span text:style-name="nadrukvet">Meting volgens normblad</text:span>
                  </text:p>
                  </table:table-cell>
                  <table:table-cell table:style-name="thead_entry" table:number-rows-spanned="1" table:number-columns-spanned="1">
                    <text:p text:style-name="table_al">
                    <text:span text:style-name="nadrukvet">Aantoonbaarheidsgrens<text:span text:style-name="sup">1</text:span>)</text:span>
                  </text:p>
                  </table:table-cell>
                </table:table-row>
              </table:table-header-rows>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text:span text:style-name="sup">2</text:span>)</text:p>
                </table:table-cell>
                <table:table-cell table:style-name="entry" table:number-rows-spanned="1" table:number-columns-spanned="1">
                  <text:p text:style-name="table_al">5 mg/l<text:span text:style-name="sup">3</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entry" table:number-rows-spanned="3" table:number-columns-spanned="1">
                  <text:p text:style-name="table_al">NEN 6645</text:p>
                  <text:p text:style-name="table_al"/>
                  <text:p text:style-name="table_al"/>
                </table:table-cell>
                <table:table-cell table:style-name="entry" table:number-rows-spanned="1" table:number-columns-spanned="1">
                  <text:p text:style-name="table_al">NEN-ISO 15923-1</text:p>
                </table:table-cell>
                <table:table-cell table:style-name="entry" table:number-rows-spanned="8" table:number-columns-spanned="1">
                  <text:p text:style-name="table_al">0,5 mg/l</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NEN-EN 12260</text:p>
                </table:table-cell>
                <table:table-cell table:style-name="entry" table:number-rows-spanned="1" table:number-columns-spanned="1">
                  <text:p text:style-name="table_al">NEN-EN 12260 en</text:p>
                  <text:p text:style-name="table_al">voor correctie </text:p>
                  <text:p text:style-name="table_al">nitriet/nitraat:</text:p>
                  <text:p text:style-name="table_al">NEN-EN-ISO 13395, of </text:p>
                  <text:p text:style-name="table_al">NEN-ISO 15923-1</text:p>
                </table:table-cell>
              </table:table-row>
              <table:table-row table:style-name="row">
                <table:table-cell table:style-name="entry" table:number-rows-spanned="2" table:number-columns-spanned="1">
                  <text:p text:style-name="table_al">NEN-ISO 5663</text:p>
                  <text:p text:style-name="table_al"/>
                </table:table-cell>
                <table:table-cell table:style-name="entry" table:number-rows-spanned="1" table:number-columns-spanned="1">
                  <text:p text:style-name="table_al">NEN- ISO 15923-1</text:p>
                </table:table-cell>
              </table:table-row>
              <table:table-row table:style-name="row">
                <table:table-cell table:style-name="entry" table:number-rows-spanned="1" table:number-columns-spanned="1">
                  <text:p text:style-name="table_al">NEN-ISO 5663</text:p>
                </table:table-cell>
              </table:table-row>
              <table:table-row table:style-name="row">
                <table:table-cell table:style-name="entry" table:number-rows-spanned="2" table:number-columns-spanned="1">
                  <text:p text:style-name="table_al">NEN 6646+C1:2015</text:p>
                  <text:p text:style-name="table_al"/>
                </table:table-cell>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ISO 15923-1</text:p>
                </table:table-cell>
              </table:table-row>
              <table:table-row table:style-name="row">
                <table:table-cell table:style-name="entry" table:number-rows-spanned="3" table:number-columns-spanned="1">
                  <text:p text:style-name="table_al">arseen</text:p>
                  <text:p text:style-name="table_al"/>
                  <text:p text:style-name="table_al"/>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3" table:number-columns-spanned="1">
                  <text:p text:style-name="table_al">2 µg/l</text:p>
                  <text:p text:style-name="table_al"/>
                  <text:p text:style-name="table_al"/>
                </table:table-cell>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row>
              <table:table-row table:style-name="row">
                <table:table-cell table:style-name="entry" table:number-rows-spanned="4" table:number-columns-spanned="1">
                  <text:p text:style-name="table_al">Chloride</text:p>
                  <text:p text:style-name="table_al"/>
                  <text:p text:style-name="table_al"/>
                  <text:p text:style-name="table_al"/>
                </table:table-cell>
                <table:table-cell table:style-name="entry" table:number-rows-spanned="4" table:number-columns-spanned="1">
                  <text:p text:style-name="table_al"/>
                  <text:p text:style-name="table_al"/>
                  <text:p text:style-name="table_al"/>
                  <text:p text:style-name="table_al"/>
                </table:table-cell>
                <table:table-cell table:style-name="entry" table:number-rows-spanned="1" table:number-columns-spanned="1">
                  <text:p text:style-name="table_al">NEN-ISO 15923-1</text:p>
                </table:table-cell>
                <table:table-cell table:style-name="entry" table:number-rows-spanned="4" table:number-columns-spanned="1">
                  <text:p text:style-name="table_al">5 mg/l</text:p>
                  <text:p text:style-name="table_al"/>
                  <text:p text:style-name="table_al"/>
                  <text:p text:style-name="table_al"/>
                </table:table-cell>
              </table:table-row>
              <table:table-row table:style-name="row">
                <table:table-cell table:style-name="entry" table:number-rows-spanned="1" table:number-columns-spanned="1">
                  <text:p text:style-name="table_al">NEN 6476</text:p>
                </table:table-cell>
              </table:table-row>
              <table:table-row table:style-name="row">
                <table:table-cell table:style-name="entry" table:number-rows-spanned="1" table:number-columns-spanned="1">
                  <text:p text:style-name="table_al">NEN-EN-ISO 10304-1</text:p>
                </table:table-cell>
              </table:table-row>
              <table:table-row table:style-name="row">
                <table:table-cell table:style-name="entry" table:number-rows-spanned="1" table:number-columns-spanned="1">
                  <text:p text:style-name="table_al">NEN-EN-ISO 15682</text:p>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able:table-cell>
                <table:table-cell table:style-name="entry" table:number-rows-spanned="1" table:number-columns-spanned="1">
                  <text:p text:style-name="table_al">NEN-EN 872</text:p>
                </table:table-cell>
                <table:table-cell table:style-name="entry" table:number-rows-spanned="1" table:number-columns-spanned="1">
                  <text:p text:style-name="table_al">2 mg/l</text:p>
                </table:table-cell>
              </table:table-row>
              <table:table-row table:style-name="row">
                <table:table-cell table:style-name="entry" table:number-rows-spanned="4" table:number-columns-spanned="1">
                  <text:p text:style-name="table_al">cadmium (Cd),</text:p>
                  <text:p text:style-name="table_al">chroom (Cr),</text:p>
                  <text:p text:style-name="table_al">koper (Cu),</text:p>
                  <text:p text:style-name="table_al">lood (Pb),</text:p>
                  <text:p text:style-name="table_al">nikkel (Ni),</text:p>
                  <text:p text:style-name="table_al">zink (Zn)</text:p>
                  <text:p text:style-name="table_al"/>
                  <text:p text:style-name="table_al"/>
                  <text:p text:style-name="table_al"/>
                </table:table-cell>
                <table:table-cell table:style-name="entry" table:number-rows-spanned="2" table:number-columns-spanned="1">
                  <text:p text:style-name="table_al">NEN-EN-ISO 15587-1</text:p>
                  <text:p text:style-name="table_al"/>
                </table:table-cell>
                <table:table-cell table:style-name="entry" table:number-rows-spanned="1" table:number-columns-spanned="1">
                  <text:p text:style-name="table_al">NEN-EN-ISO 11885 (ICP-AES)</text:p>
                </table:table-cell>
                <table:table-cell table:style-name="entry" table:number-rows-spanned="4" table:number-columns-spanned="1">
                  <text:p text:style-name="table_al">Cd: 0,3 µg/l</text:p>
                  <text:p text:style-name="table_al">Cr: 2 µg/l</text:p>
                  <text:p text:style-name="table_al">Cu:10 µg/l</text:p>
                  <text:p text:style-name="table_al">Pb: 10 µg/l</text:p>
                  <text:p text:style-name="table_al">Ni: 7 µg/l</text:p>
                  <text:p text:style-name="table_al">Zn: 40 µg/l</text:p>
                  <text:p text:style-name="table_al"/>
                  <text:p text:style-name="table_al"/>
                  <text:p text:style-name="table_al"/>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2" table:number-columns-spanned="1">
                  <text:p text:style-name="table_al">NEN 6953, hoofdstuk 5.3.3.3<text:span text:style-name="sup">4</text:span>)</text:p>
                  <text:p text:style-name="table_al"/>
                </table:table-cell>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4" table:number-columns-spanned="1">
                  <text:p text:style-name="table_al">kwik</text:p>
                  <text:p text:style-name="table_al"/>
                  <text:p text:style-name="table_al"/>
                  <text:p text:style-name="table_al"/>
                </table:table-cell>
                <table:table-cell table:style-name="entry" table:number-rows-spanned="4" table:number-columns-spanned="1">
                  <text:p text:style-name="table_al">NEN-EN-ISO 15587-1</text:p>
                  <text:p text:style-name="table_al"/>
                  <text:p text:style-name="table_al"/>
                  <text:p text:style-name="table_al"/>
                </table:table-cell>
                <table:table-cell table:style-name="entry" table:number-rows-spanned="1" table:number-columns-spanned="1">
                  <text:p text:style-name="table_al">NEN-EN-ISO 12846 (AAS)</text:p>
                </table:table-cell>
                <table:table-cell table:style-name="entry" table:number-rows-spanned="4" table:number-columns-spanned="1">
                  <text:p text:style-name="table_al">0,25 µg/l</text:p>
                  <text:p text:style-name="table_al"/>
                  <text:p text:style-name="table_al"/>
                  <text:p text:style-name="table_al"/>
                </table:table-cell>
              </table:table-row>
              <table:table-row table:style-name="row">
                <table:table-cell table:style-name="entry" table:number-rows-spanned="1" table:number-columns-spanned="1">
                  <text:p text:style-name="table_al">NEN-EN-ISO 17852 (AFS)</text:p>
                </table:table-cell>
              </table:table-row>
              <table:table-row table:style-name="row">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7294-2 (ICP-MS)</text:p>
                </table:table-cell>
              </table:table-row>
            </table:table>
            <text:p text:style-name="table_bottom"/>
          </text:section>
          <text:p text:style-name="al"/>
          <text:list text:style-name="id1-3-2-4-80">
            <text:list-item text:style-override="id1-3-2-4-80-1">
              <text:number>1)</text:number>
              <text:p text:style-name="al">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list-item>
            <text:list-item text:style-override="id1-3-2-4-80-2">
              <text:number>2)</text:number>
              <text:p text:style-name="al">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list-item>
            <text:list-item text:style-override="id1-3-2-4-80-3">
              <text:number>3)</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list-item>
            <text:list-item text:style-override="id1-3-2-4-80-4">
              <text:number>4)</text:number>
              <text:p text:style-name="al">NEN 6953, hoofdstuk 5.3.3.3 mag alleen worden toegepast op afvalmonsters met een soortelijke geleiding tot 1500 µS/cm en een zwevend stof gehalte tot 100 mg/l.</text:p>
            </text:list-item>
          </text:list>
          <text:p text:style-name="al"/>
          <text:p text:style-name="al">
          <text:span text:style-name="nadrukvet">
            <text:span text:style-name="nadrukcur">C Berekeningsvoorschriften</text:span>
          </text:span>
        </text:p>
          <text:p text:style-name="al"/>
          <text:list text:style-name="id1-3-2-4-84">
            <text:list-item text:style-override="id1-3-2-4-84-1">
              <text:number>I</text:number>
              <text:p text:style-name="al">Berekeningswijze van het aantal vervuilingseenheden</text:p>
            </text:list-item>
          </text:list>
          <text:list text:style-name="id1-3-2-4-85">
            <text:list-item text:style-override="id1-3-2-4-85-1">
              <text:number>a</text:number>
              <text:p text:style-name="al">Zuurstofbindende stoffen:</text:p>
            </text:list-item>
          </text:list>
          <text:p text:style-name="al">(artikel 7,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Het aantal kilogrammen zuurstofverbruik van de gedurende een etmaal afgevoerde zuurstofbindende stoffen wordt berekend volgens de formule:</text:p>
          <text:p text:style-name="al">Q x (CZV + 4,57 x N–Kj) / 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list text:style-name="id1-3-2-4-96">
            <text:list-item text:style-override="id1-3-2-4-96-1">
              <text:number>b</text:number>
              <text:p text:style-name="al">Andere dan zuurstofbindende stoffen:</text:p>
            </text:list-item>
          </text:list>
          <text:p text:style-name="al">(artikel 7,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99">
            <text:list-item text:style-override="id1-3-2-4-99-1">
              <text:number>1.</text:number>
              <text:p text:style-name="al">1,00 kilogram voor de stoffen chroom, koper, lood, nikkel, en zink;</text:p>
            </text:list-item>
            <text:list-item text:style-override="id1-3-2-4-99-2">
              <text:number>2.</text:number>
              <text:p text:style-name="al">0,100 kilogram voor de stoffen arseen, kwik en cadmium;</text:p>
            </text:list-item>
          </text:list>
          <text:p text:style-name="al">De afgevoerde hoeveelheden per etmaal voor de hierboven onder b genoemde stoffen worden bepaald met behulp van de formule: Q x C / 1000</text:p>
          <text:p text:style-name="al"/>
          <text:p text:style-name="al">In deze formules wordt verstaan onder:</text:p>
          <text:p text:style-name="al">Q: het aantal m³ afgevoerd afvalwater per etmaal;</text:p>
          <text:p text:style-name="al">C: de concentratie van de desbetreffende stoffen in mg/l, bepaald op de onder B omschreven wijze.</text:p>
          <text:p text:style-name="al"> </text:p>
          <text:list text:style-name="id1-3-2-4-106">
            <text:list-item text:style-override="id1-3-2-4-106-1">
              <text:number>II</text:number>
              <text:p text:style-name="al">Indien de CZV–waarde voor ten minste 25% afkomstig is van biologisch niet of nagenoeg niet afbreekbare stoffen in het afvalwater, wordt op die waarde een correctie toegepast door deze te vermenigvuldigen met de breuk (100 – T)/75</text:p>
              <text:p text:style-name="al"/>
            </text:list-item>
          </text:list>
          <text:p text:style-name="al">waarbij</text:p>
          <text:p text:style-name="al">T= het percentage CZV, afkomstig van biologisch niet of nagenoeg niet afbreekbare stoffen.</text:p>
          <text:p text:style-name="al">De procedure die bij deze berekening wordt toegepast is door het dagelijks bestuur van GBLT vastgelegd in een beleidsbesluit onder de naam ‘Protocol T-correctie’. </text:p>
          <text:p text:style-name="al"> </text:p>
          <text:list text:style-name="id1-3-2-4-111">
            <text:list-item text:style-override="id1-3-2-4-111-1">
              <text:number>III</text:number>
              <text:p text:style-name="al">Bij de bepaling van het aantal etmalen in artikel 9, wordt gebruik gemaakt van de volgende formule:</text:p>
            </text:list-item>
          </text:list>
          <text:p text:style-name="al">n = (2 x <text:span text:style-name="sup">σ</text:span>n/tso)<text:span text:style-name="sup">2</text:span> x N / (2 x <text:span text:style-name="sup">σ</text:span>n/tso)<text:span text:style-name="sup">2</text:span> + N, waarbij</text:p>
          <text:p text:style-name="al"/>
          <text:p text:style-name="al">n = het berekende aantal meetdagen;</text:p>
          <text:p text:style-name="al">N = het aantal dagen per jaar waar op wordt afgevoerd;</text:p>
          <text:p text:style-name="al">
          <text:span text:style-name="sup">σ</text:span>n = 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en zink;</text:p>
          <text:p text:style-name="al">VeZ = vervuilingswaarde van de afgevoerde stoffen arseen, cadmium en kwik.</text:p>
          <text:p text:style-name="al"/>
        </text:section>
        <text:section text:name="bijlage_id1-3-2-5" text:style-name="bijlage">
          <text:p text:style-name="bijlage_top"/>
          <text:p text:style-name="hoofdstuk_kop"><text:span text:style-name="label">Bijlage</text:span> <text:span text:style-name="nr">II</text:span> bij de Verordening zuiveringsheffing waterschap Vechtstromen 2019: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header-rows>
                <table:table-row table:style-name="row">
                  <table:table-cell table:style-name="thead_entry" table:number-rows-spanned="1" table:number-columns-spanned="1">
                    <text:p text:style-name="table_al">Klasse</text:p>
                  </table:table-cell>
                  <table:table-cell table:style-name="thead_entry" table:number-rows-spanned="1" table:number-columns-spanned="1">
                    <text:p text:style-name="table_al">Klassegrenzen uitgedrukt in aantal vervuilingseenheden met betrekking tot het zuurstofverbruik</text:p>
                    <text:p text:style-name="table_al">per m³ ingenomen water</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Afvalwatercoëfficiënt uitgedrukt in aantal vervuilingseenheden per m³ ingenomen water in het heffingsjaar</text:p>
                  </table:table-cell>
                </table:table-row>
              </table:table-header-rows>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oelichting</text:p>
          <text:p text:style-name="al">
          <text:span text:style-name="nadrukvet">Algemene toelichting</text:span>
        </text:p>
          <text:p text:style-name="al"/>
          <text:p text:style-name="al">
          <text:span text:style-name="nadrukcur">Doelstelling en karakter zuiveringsheffing</text:span>
        </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 </text:p>
          <text:p text:style-name="al">Met de inwerkingtreding van de Wet modernisering waterschapsbestel (Wet van 21 mei 2007, Stb. 208) is hier verandering in gekomen.</text:p>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reeds sinds 2009 uit de opbrengst van de zuiveringsheffing, waarvoor de bepalingen zijn opgenomen in de artikelen 122c tot en met 122k van de Waterschapswet.</text:p>
          <text:p text:style-name="al">Alle overige activiteiten die niet tot het zuiveren en/of transporteren van afvalwater behoren, zijn samen met de zorg voor de waterkering en de zorg voor de beheersing van het oppervlaktewater ondergebracht in de zorg voor het watersysteem. De kosten daarvan worden bestreden uit de opbrengst van de watersysteemheffing, die in de plaats is gekomen van de waterschapsomslagen (artikel 117 van de Waterschapswet).</text:p>
          <text:p text:style-name="al"/>
          <text:p text:style-name="al">
          <text:span text:style-name="nadrukvet">Artikelsgewijze toelichting</text:span>
        </text:p>
          <text:p text:style-name="al"/>
          <text:p text:style-name="tussenkopcur">Considerans</text:p>
          <text:p text:style-name="al">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tussenkopcur">Wettelijke grondslag</text:p>
          <text:p text:style-name="al">De wettelijke basis voor het door waterschappen heffen van de zuiveringsheffing ligt in hoofdstuk XVIIb van de Waterschapswet. Voorts zijn in hoofdstuk 6 van het Waterschapsbesluit nog nadere regels gesteld.</text:p>
          <text:p text:style-name="al"/>
          <text:p text:style-name="tussenkopcur">Artikel 1 Begripsbepalingen</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Onderdeel a</text:p>
          <text:p text:style-name="al">Voor de omschrijving van ‘stoffen’ is verwezen naar de stoffen genoemd in artikel 7. In dat artikel zijn de stoffen opgenomen die door het waterschap in de heffing worden betrokken, alsmede de gewichtseenheden van die stoffen.</text:p>
          <text:p text:style-name="al"/>
          <text:p text:style-name="al">Onderdeel b</text:p>
          <text:p text:style-name="al">Onder riolering wordt verstaan het gemeentelijk rioolstelsel zoals dat wordt bedoeld in artikel 10.33, eerste lid, van de Wet milieubeheer.</text:p>
          <text:p text:style-name="al"/>
          <text:p text:style-name="al">Onderdeel c</text:p>
          <text:p text:style-name="al">Een zuiveringtechnisch werk is voor de Waterschapswet een voorziening voor het zuiveren of het transporteren van afvalwater. Het begrip omvat naast afvalwaterzuiveringsinstallaties ook gemalen, persleidingen, vrijverval 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Onderdeel d</text:p>
          <text:p text:style-name="al">Afvoeren is het brengen van stoffen op een riolering of op een zuiveringtechnisch werk in beheer bij het waterschap.</text:p>
          <text:p text:style-name="al"/>
          <text:p text:style-name="al">Onderdeel e</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Onderdeel f</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text:p>
          <text:p text:style-name="al">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Onderdeel g</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8 en 9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Indien twee of meer waterschappen bij de heffing en invordering samenwerken in een gemeenschappelijke regeling en indien bij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Het waterschap heeft met andere waterschappen het openbaar lichaam Gemeentelijk Belastingkantoor Lococensus-Tricijn opgericht, dat de heffing en invordering van zijn belastingen verzorgt. De ambtenaar belast met de heffing wordt dus aangewezen door het dagelijks bestuur van GBLT. In artikel 1, onderdeel g, wordt dit tot uitdrukking gebracht.</text:p>
          <text:p text:style-name="al"/>
          <text:p text:style-name="al">Onderdeel h</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zuiveringsheffing te betrekken. Daarom is warm tapwater wél begrepen in de begripsomschrijving van het begrip ingenomen water (zie onderdeel i hieronder). </text:p>
          <text:p text:style-name="al"/>
          <text:p text:style-name="al">Onderdeel i</text:p>
          <text:p text:style-name="al">Behalve via nutsbedrijven wordt ook op andere wijze water verkregen. Zo wordt op steeds grotere schaal door bedrijven voor sanitair gebruik hemelwater opgevangen. </text:p>
          <text:p text:style-name="al">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 </text:p>
          <text:p text:style-name="al"/>
          <text:p text:style-name="al">Onderdeel j</text:p>
          <text:p text:style-name="al">De Drinkwaterwet kent voor het begrip Drinkwaterbedrijf de volgende definitie:</text:p>
          <text:list text:style-name="id1-3-2-6-60">
            <text:list-item text:style-override="id1-3-2-6-60-1">
              <text:number>a.</text:number>
              <text:p text:style-name="al">bedrijf uitsluitend of mede bestemd tot openbare drinkwatervoorziening door levering van drinkwater aan consumenten of andere afnemers, of</text:p>
            </text:list-item>
            <text:list-item text:style-override="id1-3-2-6-60-2">
              <text:number>b.</text:number>
              <text:p text:style-name="al">bedrijf uitsluitend of mede bestemd tot levering van drinkwater aan een bedrijf of bedrijven als bedoeld onder a;</text:p>
            </text:list-item>
          </text:list>
          <text:p text:style-name="al">Een Drinkwaterbedrijf hoeft dus niet uitsluitend te voorzien in het leveren van water. Dergelijke leveringen kunnen deel uitmaken van een ruimer aanbod van producten, bijvoorbeeld elektrische energie, warmte of aardgas.</text:p>
          <text:p text:style-name="al"/>
          <text:p text:style-name="al">Onderdeel l</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al"/>
          <text:p text:style-name="al">Onderdeel m</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al"/>
          <text:p text:style-name="tussenkopcur">Artikel 2 Bijlagen</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1.</text:p>
          <text:p text:style-name="al">De Bijlagen I en II maken deel uit van de verordening.</text:p>
          <text:p text:style-name="al"/>
          <text:p text:style-name="tussenkopcur">Artikel 3 Belastbaar feit en heffingsplicht</text:p>
          <text:p text:style-name="tussenkopcur">Eerste lid</text:p>
          <text:p text:style-name="al">De opbrengst van de zuiveringsheffing dient ter bestrijding van de kosten die zijn verbonden aan het zuiveren van afvalwater. De zuiveringsheffing is daarmee primair een bestemmingsheffing met een retributief karakter. </text:p>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met name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Ook wordt de zuiveringsheffing aangemerkt als een directe belasting. Dat is noodzakelijk voor de toepasselijkheid van de bepalingen inzake de richtige heffing in hoofdstuk IV van de Algemene wet inzake rijksbelastingen.</text:p>
          <text:p text:style-name="al"/>
          <text:p text:style-name="tussenkopcur">Tweede lid</text:p>
          <text:p text:style-name="al">Heffingsplichtig zijn degenen die afvoeren. Dit afvoeren kan op verschillende wijzen plaatsvinden. Voor de omschrijving van de heffings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 bevoegdheid tot vaststellen van beleidsregels voor de zuiveringsheffing is via de Gemeenschappelijke regeling Gemeenschappelijk Belastingkantoor Lococensus – Tricijn aan het dagelijks bestuur van GBLT gedelegeerd.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Onderdeel b</text:p>
          <text:p text:style-name="al">Vindt het afvoeren niet vanuit een woonruimte of vanuit een bedrijfsruimte plaats, dan is degene die afvoert heffingsplichtig.</text:p>
          <text:p text:style-name="al">Deze bepaling komt overeen met die in artikel 122d, lid 2, onder b van de Waterschapswet,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tussenkopcur">Derde lid</text:p>
          <text:p text:style-name="al">Onderdeel a</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tussenkopcur">Vierde lid</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tussenkopcur">Vijfde lid</text:p>
          <text:p text:style-name="al">Hier wordt aangegeven waar de opbrengst van de zuiveringsheffing, naast het financieren van het zuiveren van afvalwater, aan kan worden besteed.</text:p>
          <text:p text:style-name="al"/>
          <text:p text:style-name="tussenkopcur">Zesde lid</text:p>
          <text:p text:style-name="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text:p>
          <text:p text:style-name="al"/>
          <text:p text:style-name="tussenkopcur">Artikel 4 Ontstaan van de belastingschuld en heffing naar tijdsevenredigheid</text:p>
          <text:p text:style-name="tussenkopcur">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19">
            <text:list-item text:style-override="id1-3-2-6-119-1">
              <text:number>-</text:number>
              <text:p text:style-name="al">een regeling op grond waarvan de belastingschuld wordt geacht bij het begin van het heffingsjaar te ontstaan (artikel 4, eerste lid);</text:p>
            </text:list-item>
            <text:list-item text:style-override="id1-3-2-6-119-2">
              <text:number>-</text:number>
              <text:p text:style-name="al">een regeling op grond waarvan aanspraak op ontheffing bestaat indien de heffingsplicht in de loop van het jaar eindigt (voor woonruimten is dit geregeld in artikel 4, derde en vierde lid en voor kleine bedrijfsruimten voorziet artikel 16, tweede lid, daar in);</text:p>
            </text:list-item>
            <text:list-item text:style-override="id1-3-2-6-119-3">
              <text:number>-</text:number>
              <text:p text:style-name="al">een regeling op grond waarvan aanspraak op vermindering bestaat indien de heffingsmaatstaf in de loop van het heffingsjaar wijzigt (voor woonruimten is dit geregeld in artikel 17, derde en vierde lid en voor kleine bedrijfsruimten in artikel 16,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tussenkopcur">Tweede lid</text:p>
          <text:p text:style-name="al">De vervuilingswaarde van een woonruimte wordt forfaitair vastgesteld op drie vervuilingseenheden en bij bewoning door één persoon op één vervuilingseenheid (artikel 17,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al"/>
          <text:p text:style-name="tussenkopcur">Derde lid</text:p>
          <text:p text:style-name="al">Wanneer de heffingsplicht in de loop van het jaar eindigt, dan is de heffing op grond van artikel 122h, zesde lid, van de Waterschapswet eveneens voor een evenredig deel verschuldigd.</text:p>
          <text:p text:style-name="al"/>
          <text:p text:style-name="tussenkopcur">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GBLT ook vrij om, op grond van eigen gegevens, uit eigener beweging een dergelijke ontheffing te verlenen zonder een aanvraag van de heffingsplichtige af te wachten.</text:p>
          <text:p text:style-name="al"/>
          <text:p text:style-name="tussenkopcur">Vijfde lid</text:p>
          <text:p text:style-name="al">Wanneer de heffingsplichtige verhuist naar een andere woonruimte in het gebied van het waterschap van waaruit eveneens wordt afgevoer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plichtige verhuist van een woonruimte waarvoor zuiveringsheffing verschuldigd is, naar een woonruimte waarvoor eveneens zuiveringsheffing verschuldigd is aan het waterschap. </text:p>
          <text:p text:style-name="al">De aanslag verhuist niet mee wanneer vanuit de nieuwe woning wordt geloosd op een oppervlaktewater: dan is men voor die nieuwe woonruimte verontreinigingsheffing verschuldigd en geen zuiveringsheffing.</text:p>
          <text:p text:style-name="al"/>
          <text:p text:style-name="tussenkopcur">Artikel 5 Heffingsjaar</text:p>
          <text:p text:style-name="al">In artikel 5 is bepaald dat het heffingsjaar gelijk is aan het kalenderjaar. Dit is wettelijk voorgeschreven zodat een afwijkende regeling in de verordening niet meer mogelijk is.</text:p>
          <text:p text:style-name="al"/>
          <text:p text:style-name="tussenkopcur">Artikel 6 Aangifte</text:p>
          <text:p text:style-name="al">In artikel 127 van de Waterschapswet is de procedure voor het uitnodigen tot het doen van aangifte geregeld. </text:p>
          <text:p text:style-name="al">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al"/>
          <text:p text:style-name="tussenkopcur">Artikel 7 Grondslag en heffingsmaatstaf algemeen</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Het waterschap heeft de keuze om stoffen niet in de heffing te betrekken. Daartoe dient op grond van artikel 122f, derde lid, onderdeel a, van de Waterschapswet een afzonderlijke bepaling in de verordening te worden opgenomen. Het vijfde lid van artikel 7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al"/>
          <text:p text:style-name="tussenkopcur">Artikel 8 Meting, bemonstering en analyse</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tussenkopcur">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55">
            <text:list-item text:style-override="id1-3-2-6-155-1">
              <text:number>-</text:number>
              <text:p text:style-name="al">de wijze van meting, bemonstering en monsterbehandeling;</text:p>
            </text:list-item>
            <text:list-item text:style-override="id1-3-2-6-155-2">
              <text:number>-</text:number>
              <text:p text:style-name="al">analysevoorschriften;</text:p>
            </text:list-item>
            <text:list-item text:style-override="id1-3-2-6-155-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tussenkopcur">Tweede lid</text:p>
          <text:p text:style-name="al">Volgens het tweede lid dienen meting, bemonstering en analyse plaats te vinden gedurende alle dagen van het heffingsjaar. Hiervan kan echter onder omstandigheden worden afgeweken. Zie hierna onder artikel 9.</text:p>
          <text:p text:style-name="al"/>
          <text:p text:style-name="tussenkopcur">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tussenkopcur">Vierde lid</text:p>
          <text:p text:style-name="al">De wijze van meting en bemonstering wordt, samen met een beschrijving van de te gebruiken apparatuur, vooraf meegedeeld aan de ambtenaar belast met de heffing.</text:p>
          <text:p text:style-name="al"/>
          <text:p text:style-name="tussenkopcur">Vijfde lid</text:p>
          <text:p text:style-name="al">De ambtenaar belast met de heffing mag onder voorwaarden afwijken van de in Bijlage I opgenomen voorschriften. Dit mag hij:</text:p>
          <text:list text:style-name="id1-3-2-6-170">
            <text:list-item text:style-override="id1-3-2-6-170-1">
              <text:number>-</text:number>
              <text:p text:style-name="al">ambtshalve wanneer hij aannemelijk maakt dat dit noodzakelijk is om te voldoen aan de voorwaarden in het derde lid;</text:p>
            </text:list-item>
            <text:list-item text:style-override="id1-3-2-6-170-2">
              <text:number>-</text:number>
              <text:p text:style-name="al">op aanvraag van de heffingsplichtige indien deze aannemelijk maakt dat ook dan nog steeds wordt voldaan aan de voorwaarden in het derde lid;</text:p>
            </text:list-item>
            <text:list-item text:style-override="id1-3-2-6-170-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text:p>
          <text:p text:style-name="al">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tussenkopcur">Zesde lid</text:p>
          <text:p text:style-name="al">Hier is aangegeven welke elementen de bedoelde beschikking in ieder geval dient te bevatten.</text:p>
          <text:p text:style-name="al"/>
          <text:p text:style-name="tussenkopcur">Zevende lid</text:p>
          <text:p text:style-name="al">Wanneer het gaat om meer dan één beschikking betreffende hetzelfde bedrijf of bedrijfsonderdeel, dan mag de ambtenaar belast met de heffing die in één geschrift combineren.</text:p>
          <text:p text:style-name="al"/>
          <text:p text:style-name="tussenkopcur">Artikel 9 Beperkte meting, bemonstering en analyse</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al"/>
          <text:p text:style-name="tussenkopcur">Vierde lid</text:p>
          <text:p text:style-name="al">De beschikkingen op grond van artikel 8 lid 5 hangen zo nauw samen met de beschikkingen die op grond van dit artikel worden genomen, dat het voor alle partijen efficiënter en logischer is wanneer deze beschikkingen in één geschrift worden samengevoegd.</text:p>
          <text:p text:style-name="al"/>
          <text:p text:style-name="tussenkopcur">Artikel 10 Hoedanigheidscorrectie</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text:p>
          <text:p text:style-name="al">Het dagelijks bestuur van GBLT heeft een Protocol T-correctie vastgesteld waarin de procedure is vastgelegd die ten aanzien van de berekening van de T-correctie moet worden gevolgd.</text:p>
          <text:p text:style-name="al">In artikel 10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tussenkopcur">Artikel 11 Tabel afvalwatercoëfficiënte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efficiënt.</text:p>
          <text:p text:style-name="al"/>
          <text:p text:style-name="tussenkopcur">Eerste lid</text:p>
          <text:p text:style-name="al">Toepassing van de tabel is toegestaan indien:</text:p>
          <text:list text:style-name="id1-3-2-6-200">
            <text:list-item text:style-override="id1-3-2-6-200-1">
              <text:number>1.</text:number>
              <text:p text:style-name="al">de heffingsplichtige aannemelijk maakt dat toepassing van de tabel niet leidt tot een aantal vervuilingseenheden van meer dan 1.000 en</text:p>
            </text:list-item>
            <text:list-item text:style-override="id1-3-2-6-200-2">
              <text:number>2.</text:number>
              <text:p text:style-name="al">er een relatie bestaat tussen de hoeveelheid ingenomen water en de vervuilingswaarde van de afgevoerde stoffen.</text:p>
              <text:p text:style-name="al"/>
            </text:list-item>
          </text:list>
          <text:p text:style-name="tussenkopcur">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tussenkopcur">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tussenkopcur">Vierde lid</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text:p>
          <text:p text:style-name="al"/>
          <text:p text:style-name="tussenkopcur">Vijfde lid</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tussenkopcur">Artikel 12 Belasting van tuinbouwkassen</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van de Waterschapswet).</text:p>
          <text:p text:style-name="al">Indien de vervuilingswaarde als berekend op grond van artikel 12 minder dan vijf vervuilingseenheden bedraagt, is de forfaitregeling voor kleine bedrijfsruimten van artikel 16 van toepassing.</text:p>
          <text:p text:style-name="al"/>
          <text:p text:style-name="tussenkopcur">Artikel 13 Franchise </text:p>
          <text:p text:style-name="al">Artikel 13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3 een aftrek opgenomen gelijk aan de gemiddelde vervuilingswaarde van huishoudelijk afvalwater met betrekking tot genoemde stoffen.</text:p>
          <text:p text:style-name="al"/>
          <text:p text:style-name="tussenkopcur">Artikel 14 Meetverplichting</text:p>
          <text:p text:style-name="al">Artikel 14 heeft als doel duidelijk te maken welke bedrijven onderzoek dienen te verrichten naar de samenstelling van het afvoeren van niet–zuurstofbindende stoffen (= andere stoffen). In de artikelen 8 en 9 staat dat de vervuilingswaarde voor bedrijfsruimten wordt vastgesteld door middel van (al dan niet dagelijkse) meting, bemonstering en analyse. Dit voorschrift geldt zowel voor de zuurstofbindende stoffen als voor de andere stoffen.</text:p>
          <text:p text:style-name="al">Volgens artikel 14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3, dienen meting, bemonstering en analyse plaats te vinden. Dit is geregeld in het eerste lid van artikel 14.</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3. Dit is geregeld in het tweede lid van artikel 14.</text:p>
          <text:p text:style-name="al">Ter verduidelijking van de artikelen 13 en 14 volgt hierna een voorbeeld.</text:p>
          <text:p text:style-name="al">Stel een bedrijf heeft een vervuilingswaarde aan zuurstofbindende stoffen van 900 vervuilingseenheden. Ingevolge artikel 14 wordt het aantal vervuilingseenheden van de overige stoffen in dit geval (minder dan 1.000 vervuilingseenheden) in beginsel op nihil gesteld en behoeft het bedrijf voor die overige stoffen dus niet te bemeten en te bemonsteren. Stel echter dat GBLT aannemelijk heeft gemaakt dat het bedrijf een hoeveelheid lood loost dat groter is dan de in artikel 13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3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tussenkopcur">Artikel 15 Totale vervuilingswaarde van een bedrijfsruimte</text:p>
          <text:p text:style-name="al">Dit artikel voorziet in de totalisering van het bij de artikelen 8 t/m 14 berekende aantal vervuilingseenheden aan zuurstofbindende stoffen voor een bedrijfsruimte. </text:p>
          <text:p text:style-name="al">Een dergelijke totalisering is onder meer van belang indien binnen één bedrijfsruimte:</text:p>
          <text:list text:style-name="id1-3-2-6-232">
            <text:list-item text:style-override="id1-3-2-6-232-1">
              <text:number>-</text:number>
              <text:p text:style-name="al">voor de verschillende onderdelen van die bedrijfsruimte afzonderlijke meting, bemonstering en analyse plaatsvindt;</text:p>
            </text:list-item>
            <text:list-item text:style-override="id1-3-2-6-232-2">
              <text:number>-</text:number>
              <text:p text:style-name="al">voor de verschillende onderdelen van die bedrijfsruimte afzonderlijke afvalwatercoëfficienten van toepassing zijn;</text:p>
            </text:list-item>
            <text:list-item text:style-override="id1-3-2-6-232-3">
              <text:number>-</text:number>
              <text:p text:style-name="al">voor een onderdeel van die bedrijfsruimte wordt gemeten, bemonsterd en geanalyseerd en voor een ander onderdeel van die bedrijfsruimte een afvalwatercoëfficiënt van toepassing is;</text:p>
            </text:list-item>
            <text:list-item text:style-override="id1-3-2-6-232-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tussenkopcur">Artikel 16 Vervuilingswaarde van kleine bedrijfsruimten</text:p>
          <text:p text:style-name="tussenkopcur">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tussenkopcur">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In het tweede lid is gespecificeerd binnen welke termijn een aanvraag moet worden ingediend om ontvankelijk te zijn. De vermindering kan door de ambtenaar belast met de heffing ook ambtshalve worden verleend.</text:p>
          <text:p text:style-name="al"/>
          <text:p text:style-name="tussenkopcur">Artikel 17 Vervuilingswaarde van woonruimten</text:p>
          <text:p text:style-name="tussenkopcur">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tussenkopcur">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tussenkopcur">Derde lid</text:p>
          <text:p text:style-name="al">Na aanvang van de heffingsplicht kan het aantal bewoners verminderen tot één. Dit heeft gevolgen voor de vervuilingswaarde. In dat geval wordt de aanslag tijdsevenredig verminderd.</text:p>
          <text:p text:style-name="al"/>
          <text:p text:style-name="tussenkopcur">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
          <text:p text:style-name="tussenkopcur">Artikel 18 Schatting</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 </text:p>
          <text:p text:style-name="al"/>
          <text:p text:style-name="tussenkopcur">Artikel 19 Tarief</text:p>
          <text:p text:style-name="al">Dit artikel regelt het tarief per vervuilingseenheid.</text:p>
          <text:p text:style-name="al"/>
          <text:p text:style-name="tussenkopcur">Artikel 20 Wijze van heffing en termijnen van betaling</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text:p>
          <text:p text:style-name="al">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In het 2e t/m 4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In lid 2 is als hoofdregel opgenomen dat de aanslag moet worden betaald in één termijn die vervalt twee maanden na de dagtekening van de aanslag. </text:p>
          <text:p text:style-name="al">In lid 3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text:p>
          <text:p text:style-name="al">In lid 4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In het 5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p text:style-name="tussenkopcur">Artikel 21 Nadere regels</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275">
            <text:list-item text:style-override="id1-3-2-6-275-1">
              <text:number>-</text:number>
              <text:p text:style-name="al">de verplichting te verzoeken om uitreiking van een aangiftebiljet;</text:p>
            </text:list-item>
            <text:list-item text:style-override="id1-3-2-6-275-2">
              <text:number>-</text:number>
              <text:p text:style-name="al">de mogelijkheid een voorlopige aanslag op te leggen;</text:p>
            </text:list-item>
            <text:list-item text:style-override="id1-3-2-6-275-3">
              <text:number>-</text:number>
              <text:p text:style-name="al">het berekenen van invorderingsrente.</text:p>
            </text:list-item>
          </text:list>
          <text:p text:style-name="al">Deze bevoegdheden waren voor 1 januari 1998 expliciet in de belastingverordening geregeld. </text:p>
          <text:p text:style-name="al">Artikel 21 is thans in de verordening opgenomen om expliciet aan de heffings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 (artikel 124, lid 6 Waterschapswet). </text:p>
          <text:p text:style-name="al"/>
          <text:p text:style-name="tussenkopcur">Artikel 23 Niet opleggen van aanslag</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tussenkopcur">Artikel 24 Inwerkingtreding en citeertitel</text:p>
          <text:p text:style-name="al"/>
          <text:p text:style-name="tussenkopcur">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tussenkopcur">Tweede lid</text:p>
          <text:p text:style-name="al">Artikel 73, eerste lid, van de Waterschapswet schrijft voor dat besluiten van het waterschapsbestuur die algemeen verbindende regels inhouden, niet verbinden dan wanneer zij zijn bekendgemaakt. Dit geldt derhalve ook voor belastingverordeningen. Sinds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tussenkopcur">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text:p>
          <text:p text:style-name="al">In de toelichting op het tweede lid is uiteengezet dat het niet nodig is dat het tijdstip van inwerkingtreding in de verordening wordt vermeld, omdat bij gebreke daarvan die verordening automatisch in werking treedt acht dagen na haar bekendmaking. </text:p>
          <text:p text:style-name="al">Het tijdstip van ingang van de heffing is wel essentieel, omdat daarmee duidelijk wordt op welk moment de nieuwe financiële verplichtingen die aan de burgers worden opgelegd, een aanvang nemen.</text:p>
          <text:p text:style-name="al"/>
          <text:p text:style-name="tussenkopcur">Vierde lid</text:p>
          <text:p text:style-name="al">Het waterschap heeft, tesamen met andere waterschappen in de regio, de laboratoriumwerkzaamheden ondergebracht in een gezamenlijk waterschapslaboratorium met twee vestigingen in Zwolle: één voor chemisch, en één voor hydro-biologisch onderzoek. Het chemische laboratorium verricht de nodige analyses voor de waterschappen en beschikt over alle relevante normbladen en de kennis om deze normbladen desgewenst toe te lichten indien gebruik wordt gemaakt van de inzagemogelijkheid. De normbladen liggen daarom ter inzage in het chemische laboratorium.</text:p>
          <text:p text:style-name="al"/>
          <text:p text:style-name="al">
          <text:span text:style-name="nadrukcur">Vijfde lid</text:span>
        </text:p>
          <text:p text:style-name="al">In het vijfde lid van het onderhavige artikel 24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9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9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9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uiveringsheffing waterschap Vechtstromen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294</meta:user-defined>
    <meta:user-defined meta:name="OVERHEIDop.WsbID/DC.identifier">wsb-2018-1229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Waterschap/DC.spatial">Waterschap Vechtstromen</meta:user-defined>
    <meta:user-defined meta:name="DC.source">Waterschapswet, art. 110;</meta:user-defined>
    <meta:user-defined meta:name="DC.source">Waterschapswet, art 113;</meta:user-defined>
    <meta:user-defined meta:name="DC.source">Waterschapswet, hoofdstuk XVIIb;</meta:user-defined>
    <meta:user-defined meta:name="DC.source">Waterschapsbesluit, hoofdstuk 6, § 2;</meta:user-defined>
    <meta:user-defined meta:name="DC.source">artikel 73, derde lid, van de Waterschapswet;1.0:c:BWBR0005108&amp;artikel=73&amp;lid=3&amp;g=2017-07-01</meta:user-defined>
    <meta:user-defined meta:name="DCTERMS.alternative">Verordening zuiveringsheffing waterschap Vechtstromen 2019</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xs:date/OVERHEIDop.startdatum">2018-12-25</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op.betreftRegeling">CVDR616146_1</meta:user-defined>
    <meta:user-defined meta:name="OVERHEIDop.versieInformatie"/>
  </office:meta>
</office:document-meta>
</file>