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kabels voor Ziggo huisaansluitingen bij een watergang op de locatie van Lockhorstweg in Kockengen. (code HDSR353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kabels voor Ziggo huisaansluitingen in de keurzones van een primaire watergang op de locatie van Lockhorstweg in Kockengen in de gemeente Stichtse Vecht. Dit besluit is verzonden op 12 december 2018.</text:p>
            <text:p text:style-name="tussenkopcur">Ter inzage </text:p>
            <text:p text:style-name="common-al">U kunt de vergunning en de bijbehorende stukken inzien tot en met 23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9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kabels voor Ziggo huisaansluitingen bij een watergang op de locatie van Lockhorstweg in Kockengen. (code HDSR3536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92</meta:user-defined>
    <meta:user-defined meta:name="OVERHEIDop.WsbID/DC.identifier">wsb-2018-12292</meta:user-defined>
    <meta:user-defined meta:name="OVERHEID.TaxonomieBeleidsagenda/OVERHEID.category">Ruimte en infrastructuur | Organisatie en beleid</meta:user-defined>
    <meta:user-defined meta:name="OVERHEIDop.referentienummer">HDSR 35365</meta:user-defined>
    <meta:user-defined meta:name="DCTERMS.abstract">watervergunning (RAAM) voor het leggen van kabels voor Ziggo huisaansluitingen bij een watergang op de locatie van Lockhorstweg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AW 28</meta:user-defined>
    <meta:user-defined meta:name="OVERHEIDop.woonplaats">Kockengen</meta:user-defined>
    <meta:user-defined meta:name="OVERHEIDop.straatnaam">Van Lockhors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365|exb-2018-72221</meta:user-defined>
    <meta:user-defined meta:name="OVERHEIDop.externeBijlage">Bijlage HDSR 35365|exb-2018-72222</meta:user-defined>
    <meta:user-defined meta:name="OVERHEID.EPSG28992/DC.spatial">125402 462406</meta:user-defined>
    <meta:user-defined meta:name="OVERHEIDop.versieInformatie"/>
  </office:meta>
</office:document-meta>
</file>