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6066 ingevolge de Keur waterschap Brabantse Delta 2015 bekend gemaakt op 10 december 2018 voor het hebben en onderhouden van een tuin (hieronder wordt verstaan: beplanting/bomen) tot aan de insteek van een a-water, bouwwerken (houten steiger/vlonder, houten muur met grondkerende constructie en ophoging talud, houten/stenen trap en vijver) in een a-water en hekwerken haaks c.q. haag (erfafscheiding) in de beschermingszone van een a-water in (de beschermingszone van) het a-water ter hoogte van Papegaai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91</meta:user-defined>
    <meta:user-defined meta:name="OVERHEIDop.WsbID/DC.identifier">wsb-2018-122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3</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066|exb-2018-72220</meta:user-defined>
    <meta:user-defined meta:name="OVERHEID.EPSG28992/DC.spatial">109727 403442</meta:user-defined>
    <meta:user-defined meta:name="OVERHEIDop.versieInformatie"/>
  </office:meta>
</office:document-meta>
</file>