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vlonder, Ringvaartsingel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5413, 12 december 2018) Het aanbrengen van een vlonder op de boezemwaterkering ter plaatse van de Ringvaartsingel in Waddinxveen. 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29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9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9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vlonder, Ringvaartsingel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12290</meta:user-defined>
    <meta:user-defined meta:name="OVERHEIDop.WsbID/DC.identifier">wsb-2018-122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1JL 34</meta:user-defined>
    <meta:user-defined meta:name="OVERHEIDop.woonplaats">Waddinxveen</meta:user-defined>
    <meta:user-defined meta:name="OVERHEIDop.straatnaam">Ringvaartsingel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026 449249</meta:user-defined>
    <meta:user-defined meta:name="OVERHEIDop.versieInformatie"/>
  </office:meta>
</office:document-meta>
</file>