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uwkuip t.b.v. het vervangen van een warmteleiding, Vasteland 101 in Rotterdam</text:p>
      <text:section text:name="zakelijke-mededeling_id1-3-2" text:style-name="zakelijke-mededeling">
        <text:section text:name="zakelijke-mededeling-tekst_id1-3-2-1" text:style-name="zakelijke-mededeling-tekst">
          <text:section text:name="tekst_id1-3-2-1-1" text:style-name="tekst">
            <text:p text:style-name="last-al">(K.18.096.V01, 9 februari 2018) het aanbrengen en tijdelijk hebben van een bouwkuip ten behoeve van het vervangen en hebben van een warmteleiding binnen de primaire waterkering ter plaatse van Vasteland 101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bouwkuip t.b.v. het vervangen van een warmteleiding, Vasteland 10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9</meta:user-defined>
    <meta:user-defined meta:name="OVERHEIDop.WsbID/DC.identifier">wsb-2018-1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BJ 197</meta:user-defined>
    <meta:user-defined meta:name="OVERHEIDop.woonplaats">Rotterdam</meta:user-defined>
    <meta:user-defined meta:name="OVERHEIDop.straatnaam">Vastelan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662 436400</meta:user-defined>
    <meta:user-defined meta:name="OVERHEIDop.versieInformatie"/>
  </office:meta>
</office:document-meta>
</file>