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nis Leestraat 34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6087 ingevolge de Keur waterschap Brabantse Delta 2015 bekend gemaakt op  7 december 2018 voor het hebben en onderhouden van een tuin (hieronder wordt verstaan: beplanting/bomen) tot aan de insteek van een a-water met bouwwerken en een bouwwerk in de beschermingszone van een a-water ter hoogte van Dennis Leestraat 34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nnis Leestraat 34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88</meta:user-defined>
    <meta:user-defined meta:name="OVERHEIDop.WsbID/DC.identifier">wsb-2018-12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BD 34</meta:user-defined>
    <meta:user-defined meta:name="OVERHEIDop.woonplaats">Stampersgat</meta:user-defined>
    <meta:user-defined meta:name="OVERHEIDop.straatnaam">Dennis Le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87|exb-2018-72213</meta:user-defined>
    <meta:user-defined meta:name="OVERHEID.EPSG28992/DC.spatial">89963 403096</meta:user-defined>
    <meta:user-defined meta:name="OVERHEIDop.versieInformatie"/>
  </office:meta>
</office:document-meta>
</file>