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2 dekschuiten in verband met het Wereldkerstcircus, ter hoogte van Onbekendegracht 2, 1018 XR Amsterdam - AGV - WN2018-0086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plaatsen van 2 dekschuiten in verband met het Wereldkerstcircus, ter hoogte van Onbekendegracht 2, 1018 XR Amsterdam.</text:p>
            <text:p text:style-name="tussenkopcur">Inzien van de stukken</text:p>
            <text:p text:style-name="common-al">Vanaf 14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8-008629 vermeldt, kunnen wij u sneller helpen.</text:p>
            <text:p text:style-name="common-al"/>
            <text:p text:style-name="last-al">Amsterdam, 1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8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2 dekschuiten in verband met het Wereldkerstcircus, ter hoogte van Onbekendegracht 2, 1018 XR Amsterdam - AGV - WN2018-0086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84</meta:user-defined>
    <meta:user-defined meta:name="OVERHEIDop.WsbID/DC.identifier">wsb-2018-122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XR 2 1</meta:user-defined>
    <meta:user-defined meta:name="OVERHEIDop.woonplaats">Amsterdam</meta:user-defined>
    <meta:user-defined meta:name="OVERHEIDop.straatnaam">Onbekende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2178</meta:user-defined>
    <meta:user-defined meta:name="OVERHEIDop.externeBijlage">bijlage |exb-2018-72179</meta:user-defined>
    <meta:user-defined meta:name="OVERHEID.EPSG28992/DC.spatial">122127 486147</meta:user-defined>
    <meta:user-defined meta:name="OVERHEIDop.versieInformatie"/>
  </office:meta>
</office:document-meta>
</file>