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drie middenspanningskabels bij een watergang op de locatie langs de Zijdewetering Noord, ter hoogte van Rietgors 13, in IJsselstein (code HDSR 228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drie middenspanningskabels in de keurzones van een primaire watergang op de locatie langs de Zijdewetering Noord, ter hoogte van Rietgors 13, in IJsselstein. Dit besluit is verzonden op 9 februari 2018.</text:p>
            <text:p text:style-name="common-al">
            <text:span text:style-name="nadrukvet">Ter inzage</text:span>
          </text:p>
            <text:p text:style-name="common-al">U kunt de vergunning en de bijbehorende stukken inzien van 14 februari tot en met 27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3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drie middenspanningskabels bij een watergang op de locatie langs de Zijdewetering Noord, ter hoogte van Rietgors 13, in IJsselstein (code HDSR 2288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28</meta:user-defined>
    <meta:user-defined meta:name="OVERHEIDop.WsbID/DC.identifier">wsb-2018-1228</meta:user-defined>
    <meta:user-defined meta:name="OVERHEID.TaxonomieBeleidsagenda/OVERHEID.category">Ruimte en infrastructuur | Organisatie en beleid</meta:user-defined>
    <meta:user-defined meta:name="OVERHEIDop.referentienummer">HDSR 22885</meta:user-defined>
    <meta:user-defined meta:name="DCTERMS.abstract">Watervergunning (raam) voor het leggen van drie middenspanningskabels bij een watergang op de locatie langs de Zijdewetering Noord ter hoogte van Rietgors 13 in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3ZK 11</meta:user-defined>
    <meta:user-defined meta:name="OVERHEIDop.woonplaats">IJsselstein</meta:user-defined>
    <meta:user-defined meta:name="OVERHEIDop.straatnaam">Rietgor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885 (raam)|exb-2018-8260</meta:user-defined>
    <meta:user-defined meta:name="OVERHEIDop.externeBijlage">Bijlage HDSR 22885|exb-2018-8261</meta:user-defined>
    <meta:user-defined meta:name="OVERHEID.EPSG28992/DC.spatial">129972 448437</meta:user-defined>
    <meta:user-defined meta:name="OVERHEIDop.versieInformatie"/>
  </office:meta>
</office:document-meta>
</file>