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waterkeringen en een watergang op de locatie nabij Lopikerweg Oost 118A in Lopik. (code HDSR34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kabel bij waterkeringen en een watergang op de locatie nabij Lopikerweg Oost 118A in de gemeente Lopik . Dit besluit is verzonden op 12 december 2018.</text:p>
            <text:p text:style-name="tussenkopcur">Ter inzage </text:p>
            <text:p text:style-name="common-al">U kunt de vergunning en de bijbehorende stukken inzien tot en met 23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7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waterkeringen en een watergang op de locatie nabij Lopikerweg Oost 118A in Lopik. (code HDSR343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278</meta:user-defined>
    <meta:user-defined meta:name="OVERHEIDop.WsbID/DC.identifier">wsb-2018-12278</meta:user-defined>
    <meta:user-defined meta:name="OVERHEID.TaxonomieBeleidsagenda/OVERHEID.category">Ruimte en infrastructuur | Organisatie en beleid</meta:user-defined>
    <meta:user-defined meta:name="OVERHEIDop.referentienummer">HDSR 34619</meta:user-defined>
    <meta:user-defined meta:name="DCTERMS.abstract">watervergunning voor het leggen van een kabel bij waterkeringen en een watergang op de locatie nabij Lopikerweg Oost 118A in Lopi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LX 118</meta:user-defined>
    <meta:user-defined meta:name="OVERHEIDop.woonplaats">Lopik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619|exb-2018-72127</meta:user-defined>
    <meta:user-defined meta:name="OVERHEIDop.externeBijlage">Bijlage HDSR 34619|exb-2018-72128</meta:user-defined>
    <meta:user-defined meta:name="OVERHEID.EPSG28992/DC.spatial">129542 444273</meta:user-defined>
    <meta:user-defined meta:name="OVERHEIDop.versieInformatie"/>
  </office:meta>
</office:document-meta>
</file>