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beschoeiing en het bouwen bij een waterkering op de locatie nabij Batuwseweg 9 in Lopiklocatie nabij Tiendweg 42 in Lopik. (code HDSR343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vervangen van een beschoeiing en het bouwen bij een waterkering op de locatie nabij Batuwseweg 9 in gemeente Lopik . Dit besluit is verzonden op 12 december 2018.</text:p>
            <text:p text:style-name="tussenkopcur">Ter inzage </text:p>
            <text:p text:style-name="common-al">U kunt de vergunning en de bijbehorende stukken inzien tot en met 23 januari 2018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dec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276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7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7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een beschoeiing en het bouwen bij een waterkering op de locatie nabij Batuwseweg 9 in Lopiklocatie nabij Tiendweg 42 in Lopik. (code HDSR3433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12276</meta:user-defined>
    <meta:user-defined meta:name="OVERHEIDop.WsbID/DC.identifier">wsb-2018-12276</meta:user-defined>
    <meta:user-defined meta:name="OVERHEID.TaxonomieBeleidsagenda/OVERHEID.category">Ruimte en infrastructuur | Organisatie en beleid</meta:user-defined>
    <meta:user-defined meta:name="OVERHEIDop.referentienummer">HDSR 34337</meta:user-defined>
    <meta:user-defined meta:name="DCTERMS.abstract">watervergunning voor het vervangen van een beschoeiing en het bouwen bij een waterkering op de locatie nabij Batuwseweg 9 in Lopiklocatie nabij Tiendweg 42 in Lop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2KX 35</meta:user-defined>
    <meta:user-defined meta:name="OVERHEIDop.woonplaats">Lopikerkapel</meta:user-defined>
    <meta:user-defined meta:name="OVERHEIDop.straatnaam">Batuws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4337|exb-2018-72105</meta:user-defined>
    <meta:user-defined meta:name="OVERHEIDop.externeBijlage">Bijlage 1 HDSR 34337|exb-2018-72106</meta:user-defined>
    <meta:user-defined meta:name="OVERHEIDop.externeBijlage">Bijlage 2 HDSR 34337|exb-2018-72107</meta:user-defined>
    <meta:user-defined meta:name="OVERHEID.EPSG28992/DC.spatial">129716 443890</meta:user-defined>
    <meta:user-defined meta:name="OVERHEIDop.versieInformatie"/>
  </office:meta>
</office:document-meta>
</file>