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mhoog zetten van vier leilinden, ter hoogte van Holendrechterweg 10, 1191 KT Ouderkerk aan de Amstel - AGV - WN2018-00916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mhoog zetten van vier leilinden, ter hoogte van Holendrechterweg 10, 1191 KT Ouderkerk aan de Amstel. Het zaaknummer is WN2018-009167 Het maatwerkbesluit is genomen voor de periode die staat vermeld in de ingediende grondwatermelding.</text:p>
            <text:p text:style-name="tussenkopcur">Inzien van de stukken</text:p>
            <text:p text:style-name="common-al">Vanaf 14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tussenkopcur">Meer informatie</text:p>
            <text:p text:style-name="common-al">Hebt u vragen over dit onderwerp? Neem dan contact op met  M Koote, telefoon 06-20811475. Als u daarbij ons zaaknummer WN2018-009167 vermeldt, kunnen wij u sneller helpen.</text:p>
            <text:p text:style-name="last-al">Amsterdam, 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7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mhoog zetten van vier leilinden, ter hoogte van Holendrechterweg 10, 1191 KT Ouderkerk aan de Amstel - AGV - WN2018-0091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74</meta:user-defined>
    <meta:user-defined meta:name="OVERHEIDop.WsbID/DC.identifier">wsb-2018-122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T 10</meta:user-defined>
    <meta:user-defined meta:name="OVERHEIDop.woonplaats">Ouderkerk aan de Amstel</meta:user-defined>
    <meta:user-defined meta:name="OVERHEIDop.straatnaam">Holendre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2095</meta:user-defined>
    <meta:user-defined meta:name="OVERHEIDop.externeBijlage">bijlage1|exb-2018-72096</meta:user-defined>
    <meta:user-defined meta:name="OVERHEIDop.externeBijlage">bijlage 2|exb-2018-72097</meta:user-defined>
    <meta:user-defined meta:name="OVERHEID.EPSG28992/DC.spatial">122890 478595</meta:user-defined>
    <meta:user-defined meta:name="OVERHEIDop.versieInformatie"/>
  </office:meta>
</office:document-meta>
</file>