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 bemaling door middel van een klokpomp ten behoeve van funderingsherstel, ter hoogte van Prinsengracht 687 A, 1017 JV Amsterdam - AGV - WN2018-00853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open bouwput bemaling door middel van een klokpomp ten behoeve van funderingsherstel, ter hoogte van Prinsengracht 687 A, 1017 JV Amsterdam. Het zaaknummer is WN2018-008537 Het maatwerkbesluit is genomen voor de periode die staat vermeld in de ingediende grondwatermelding.</text:p>
            <text:p text:style-name="tussenkopcur">Inzien van de stukken</text:p>
            <text:p text:style-name="common-al">Vanaf 14 dec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8537 vermeldt, kunnen wij u sneller helpen.</text:p>
            <text:p text:style-name="last-al">Amsterdam, 1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7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open bouwput bemaling door middel van een klokpomp ten behoeve van funderingsherstel, ter hoogte van Prinsengracht 687 A, 1017 JV Amsterdam - AGV - WN2018-0085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71</meta:user-defined>
    <meta:user-defined meta:name="OVERHEIDop.WsbID/DC.identifier">wsb-2018-122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JT 683a</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2072</meta:user-defined>
    <meta:user-defined meta:name="OVERHEIDop.externeBijlage">bijlage 1|exb-2018-72073</meta:user-defined>
    <meta:user-defined meta:name="OVERHEIDop.externeBijlage">bijlage 2|exb-2018-72074</meta:user-defined>
    <meta:user-defined meta:name="OVERHEIDop.externeBijlage">bijlage 3|exb-2018-72075</meta:user-defined>
    <meta:user-defined meta:name="OVERHEID.EPSG28992/DC.spatial">120716 486545</meta:user-defined>
    <meta:user-defined meta:name="OVERHEIDop.versieInformatie"/>
  </office:meta>
</office:document-meta>
</file>