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303 verleende vergunning voor het onttrekken en lozen op het oppervlaktewater van grondwater voor het aanleggen van leidingwerk voor een windpark i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7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7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303 verleende vergunning voor het onttrekken en lozen op het oppervlaktewater van grondwater voor het aanleggen van leidingwerk voor een windpark in de Wiering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270</meta:user-defined>
    <meta:user-defined meta:name="OVERHEIDop.WsbID/DC.identifier">wsb-2018-12270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het aanleggen van leidingwerk voor een windpark in de Wieringer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R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939 532040</meta:user-defined>
    <meta:user-defined meta:name="OVERHEIDop.versieInformatie"/>
  </office:meta>
</office:document-meta>
</file>