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46263 verleende vergunning voor het onttrekken en lozen op oppervlaktewater van grondwater voor de bouw van een Datacentrum bij Agriport 570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269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6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6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46263 verleende vergunning voor het onttrekken en lozen op oppervlaktewater van grondwater voor de bouw van een Datacentrum bij Agriport 570 in Midde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12269</meta:user-defined>
    <meta:user-defined meta:name="OVERHEIDop.WsbID/DC.identifier">wsb-2018-12269</meta:user-defined>
    <meta:user-defined meta:name="OVERHEID.TaxonomieBeleidsagenda/OVERHEID.category">Ruimte en infrastructuur | Organisatie en beleid</meta:user-defined>
    <meta:user-defined meta:name="DCTERMS.abstract">het onttrekken en lozen op oppervlaktewater van grondwater voor de bouw van een Datacentrum bij Agriport 570 in Middenm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5TB 57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438.943 530892.311</meta:user-defined>
    <meta:user-defined meta:name="OVERHEIDop.versieInformatie"/>
  </office:meta>
</office:document-meta>
</file>