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46233 verleende vergunning voor het vervangen van een kabel in de waterkering, waarbij een duiker wordt gekruist, ter hoogte van Noordeinde 70 tot en met 78 in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266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266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266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46233 verleende vergunning voor het vervangen van een kabel in de waterkering, waarbij een duiker wordt gekruist, ter hoogte van Noordeinde 70 tot en met 78 in Grootsche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12266</meta:user-defined>
    <meta:user-defined meta:name="OVERHEIDop.WsbID/DC.identifier">wsb-2018-12266</meta:user-defined>
    <meta:user-defined meta:name="OVERHEID.TaxonomieBeleidsagenda/OVERHEID.category">Ruimte en infrastructuur | Organisatie en beleid</meta:user-defined>
    <meta:user-defined meta:name="DCTERMS.abstract">het vervangen van een kabel in de waterkering, waarbij een duiker wordt gekruist, ter hoogte van Noordeinde 70 tot en met 78 in Grootscherm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43JK 7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645.496 511294.302</meta:user-defined>
    <meta:user-defined meta:name="OVERHEIDop.versieInformatie"/>
  </office:meta>
</office:document-meta>
</file>