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ozen van spoelwater tijdens het boren en ontwikkelen van een bodemenergiesysteem aan de Hoofdstraat 8 in Driebergen - Rijsenburg (code HDSR33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ozen van spoelwater tijdens het boren en ontwikkelen van een bodemenergiesysteem aan de Hoofdstraat 8 in Driebergen - Rijsenburg, kadastrale gemeentecode DBG, sectie A, nummer(s) 1816:</text:p>
            <text:p text:style-name="common-al">De vergunning is verleend om;</text:p>
            <text:p text:style-name="common-al">- gedurende vier weken spoelwater te brengen in een oppervlaktewaterlichaam op landgoed De Reehorst.</text:p>
            <text:p text:style-name="common-al"/>
            <text:p text:style-name="common-al">Dit besluit is verzonden op 11 december 2018. </text:p>
            <text:p text:style-name="common-al"/>
            <text:p text:style-name="common-al">
            <text:span text:style-name="nadrukvet">Stukken inzien </text:span>
          </text:p>
            <text:p text:style-name="common-al">U kunt de aanvraag, de vergunning en de daarbij behorende stukken inzien van 13 december 2018 tot en met 23 januari 2019 bij het waterschap Hoogheemraadschap De Stichtse Rijnlanden, Poldermolen 2 in Houten op afspraak. Openingstijden: elke werkdag van 9.00 - 17.00 uur.</text:p>
            <text:p text:style-name="common-al"/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<text:span text:style-name="nadrukondlijn">.</text:span>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text:span text:style-name="nadrukondlijn"> .</text:span></text:p>
            <text:p text:style-name="common-al"/>
            <text:p text:style-name="common-al"/>
            <text:p text:style-name="common-al"/>
            <text:p text:style-name="last-al">Houten, 13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6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6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ozen van spoelwater tijdens het boren en ontwikkelen van een bodemenergiesysteem aan de Hoofdstraat 8 in Driebergen - Rijsenburg (code HDSR338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64</meta:user-defined>
    <meta:user-defined meta:name="OVERHEIDop.WsbID/DC.identifier">wsb-2018-12264</meta:user-defined>
    <meta:user-defined meta:name="OVERHEID.TaxonomieBeleidsagenda/OVERHEID.category">Ruimte en infrastructuur | Organisatie en beleid</meta:user-defined>
    <meta:user-defined meta:name="OVERHEIDop.referentienummer">HDSR33816</meta:user-defined>
    <meta:user-defined meta:name="DCTERMS.abstract">Watervergunning voor het lozen van spoelwater tijdens het boren en ontwikkelen van een bodemenergiesysteem aan de Hoofdstraat 8 in Driebergen - Rijsen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72LA 8</meta:user-defined>
    <meta:user-defined meta:name="OVERHEIDop.woonplaats">Driebergen-Rijsenburg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33816 Watervergunning Driebergen-Rijsenburg|exb-2018-71821</meta:user-defined>
    <meta:user-defined meta:name="OVERHEID.EPSG28992/DC.spatial">146406 452941</meta:user-defined>
    <meta:user-defined meta:name="OVERHEIDop.versieInformatie"/>
  </office:meta>
</office:document-meta>
</file>