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6449 verleende vergunning voor het dempen en graven van waterlopen bij Pastoor Cleerbesemlaan 23 in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6449 verleende vergunning voor het dempen en graven van waterlopen bij Pastoor Cleerbesemlaan 23 in 't Ve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62</meta:user-defined>
    <meta:user-defined meta:name="OVERHEIDop.WsbID/DC.identifier">wsb-2018-12262</meta:user-defined>
    <meta:user-defined meta:name="OVERHEID.TaxonomieBeleidsagenda/OVERHEID.category">Ruimte en infrastructuur | Organisatie en beleid</meta:user-defined>
    <meta:user-defined meta:name="DCTERMS.abstract">het dempen en graven van waterlopen bij Pastoor Cleerbesemlaan 23 in 't Vel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HX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31.945 528457.334</meta:user-defined>
    <meta:user-defined meta:name="OVERHEIDop.versieInformatie"/>
  </office:meta>
</office:document-meta>
</file>