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am, drainage-uitmondingen waterloop WL0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</text:span>
              <text:span text:style-name="nadrukvet">t </text:span>
            </text:span>
          </text:p>
            <text:p text:style-name="common-al">Het dagelijks bestuur van waterschap Vechtstromen heeft positief besloten op de aanvraag van Landbouwbedrijf Ormel te Bruinehaar voor het aanbrengen en hebben van 11 drainage-uitmondingen in het talud op de linker oever van waterloop WL01591, ter plaatse van het perceel kadastraal bekend als gemeente Den Ham, sectie K, nummer 937 te Vroomshoop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32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decem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25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5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5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m, drainage-uitmondingen waterloop WL0159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59</meta:user-defined>
    <meta:user-defined meta:name="OVERHEIDop.WsbID/DC.identifier">wsb-2018-122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81</meta:user-defined>
    <meta:user-defined meta:name="OVERHEIDop.woonplaats">Vroomshoop</meta:user-defined>
    <meta:user-defined meta:name="OVERHEIDop.straatnaam">Sallandlaa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71800</meta:user-defined>
    <meta:user-defined meta:name="OVERHEID.EPSG28992/DC.spatial">236362 496978</meta:user-defined>
    <meta:user-defined meta:name="OVERHEIDop.versieInformatie"/>
  </office:meta>
</office:document-meta>
</file>