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laagspanningskabel en het verwijderen van een lagedrukgasleiding bij een waterkering en bij een watergang op de locatie Dorp 168 in Benschop. (code HDSR349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verwijderen van een laagspanningskabel en het verwijderen van een lagedrukgasleiding in de zone waterstaatswerk van een regionale waterkering en de beschermingszone van een primaire watergang op de locatie Dorp 168 in Benschop in de gemeente Lopik. Dit besluit is verzonden op 11 december 2018.</text:p>
            <text:p text:style-name="tussenkopcur">
            <text:span text:style-name="nadrukvet">Ter inzage </text:span>
          </text:p>
            <text:p text:style-name="common-al">U kunt de vergunning en de bijbehorende stukken inzien tot en met 22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5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5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5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een laagspanningskabel en het verwijderen van een lagedrukgasleiding bij een waterkering en bij een watergang op de locatie Dorp 168 in Benschop. (code HDSR349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56</meta:user-defined>
    <meta:user-defined meta:name="OVERHEIDop.WsbID/DC.identifier">wsb-2018-12256</meta:user-defined>
    <meta:user-defined meta:name="OVERHEID.TaxonomieBeleidsagenda/OVERHEID.category">Ruimte en infrastructuur | Organisatie en beleid</meta:user-defined>
    <meta:user-defined meta:name="OVERHEIDop.referentienummer">HDSR 34993</meta:user-defined>
    <meta:user-defined meta:name="DCTERMS.abstract">Watervergunning voor het leggen en verwijderen van een laagspanningskabel en het verwijderen van een lagedrukgasleiding bij een waterkering en bij een watergang op de locatie Dorp 168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H 168</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993|exb-2018-71748</meta:user-defined>
    <meta:user-defined meta:name="OVERHEIDop.externeBijlage">Bijlage 1 - HDSR 34993 - laagspanningskabel|exb-2018-71749</meta:user-defined>
    <meta:user-defined meta:name="OVERHEIDop.externeBijlage">Bijlage 2 - HDSR 34993 - lagedrukgasleiding|exb-2018-71750</meta:user-defined>
    <meta:user-defined meta:name="OVERHEID.EPSG28992/DC.spatial">127246 446879</meta:user-defined>
    <meta:user-defined meta:name="OVERHEIDop.versieInformatie"/>
  </office:meta>
</office:document-meta>
</file>