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plan 2019 waterschap Noorderzijlv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het waterschap Noorderzijlvest maakt bekend dat het Jaarplan 2019, inclusief een meerjarige  doorkijk naar 2020-2022,</text:p>
            <text:p text:style-name="common-al">definitief is vastgesteld in de vergadering van 28 november 2018.</text:p>
            <text:p text:style-name="common-al"/>
            <text:p text:style-name="common-al">U kunt het plan inzien bij de receptie op het  hoofdkantoor van het waterschap, Stedumermaar 1, te Groningen op werkdagen  tussen 8:00 en 16:30 uur. </text:p>
            <text:p text:style-name="common-al">Daarnaast vindt u het document links bij <text:span text:style-name="nadrukcur">‘Externe bijlagen'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25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5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5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arplan 2019 waterschap Noorderzijlv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55</meta:user-defined>
    <meta:user-defined meta:name="OVERHEIDop.WsbID/DC.identifier">wsb-2018-12255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Jaarplan 2019|exb-2018-71739</meta:user-defined>
    <meta:user-defined meta:name="OVERHEIDop.versieInformatie"/>
  </office:meta>
</office:document-meta>
</file>