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voeren baggerwerk vaarweg Din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december 2018 met registratienummer WBD18-08901, voor het overschrijden afmetingen scheepvaart Mark en Dintel, afmeren ponton gedurende 10 weken en melding Blbi ivm uitvoeren baggerwerk Din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uitvoeren baggerwerk vaarweg Din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4</meta:user-defined>
    <meta:user-defined meta:name="OVERHEIDop.WsbID/DC.identifier">wsb-2018-122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SC 15</meta:user-defined>
    <meta:user-defined meta:name="OVERHEIDop.woonplaats">Oud Gastel</meta:user-defined>
    <meta:user-defined meta:name="OVERHEIDop.straatnaam">St. Antoin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089 402413</meta:user-defined>
    <meta:user-defined meta:name="OVERHEIDop.versieInformatie"/>
  </office:meta>
</office:document-meta>
</file>