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6038 verleende vergunning voor het plaatsen van een drijvende steiger bij Glenn Millerhof 29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5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5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5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6038 verleende vergunning voor het plaatsen van een drijvende steiger bij Glenn Millerhof 29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12250</meta:user-defined>
    <meta:user-defined meta:name="OVERHEIDop.WsbID/DC.identifier">wsb-2018-12250</meta:user-defined>
    <meta:user-defined meta:name="OVERHEID.TaxonomieBeleidsagenda/OVERHEID.category">Ruimte en infrastructuur | Organisatie en beleid</meta:user-defined>
    <meta:user-defined meta:name="DCTERMS.abstract">het plaatsen van een drijvende steiger bij Glenn Millerhof 29 i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642.96 518517.32</meta:user-defined>
    <meta:user-defined meta:name="OVERHEIDop.versieInformatie"/>
  </office:meta>
</office:document-meta>
</file>