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en lozen van grondwater ten behoeve van koeling ter plaatse van Middelsluissedijk Oostzijde 11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in te stemmen met de melding voor het onttrekken en lozen van grondwater ten behoeve van koeling ter plaatse van Middelsluissedijk Oostzijde 11 te Numansdorp, dossiernummer D0038904.</text:p>
            <text:p text:style-name="common-al"/>
            <text:p text:style-name="common-al">Start bezwaartermijn (6 weken): 9 februari 2018.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9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en lozen van grondwater ten behoeve van koeling ter plaatse van Middelsluissedijk Oostzijde 11 te Numans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25</meta:user-defined>
    <meta:user-defined meta:name="OVERHEIDop.WsbID/DC.identifier">wsb-2018-12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LE 68</meta:user-defined>
    <meta:user-defined meta:name="OVERHEIDop.woonplaats">Numansdorp</meta:user-defined>
    <meta:user-defined meta:name="OVERHEIDop.straatnaam">Middelsluissedijk O.Z.</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472 417464</meta:user-defined>
    <meta:user-defined meta:name="OVERHEID.EPSG28992/DC.spatial">91472 417464</meta:user-defined>
    <meta:user-defined meta:name="OVERHEID.EPSG28992/DC.spatial">91472 417464</meta:user-defined>
    <meta:user-defined meta:name="OVERHEIDop.versieInformatie"/>
  </office:meta>
</office:document-meta>
</file>