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grondonderzoek bij een waterkering en een watergang in het tracé van de A27 in de gemeente Nieuwegein. (code HDSR349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uitvoeren van grondonderzoek in de zone waterstaatswerk van de primaire waterkering en in de beschermingszone van een primaire watergang in het tracé van de A27 in de gemeente Nieuwegein. Het betreft de volgende onderzoeken:</text:p>
            <text:p text:style-name="common-al"> - handboringen ten behoeve van archeologisch onderzoek;</text:p>
            <text:p text:style-name="common-al"> - handboringen ten behoeve van milieuhygiënisch onderzoek;</text:p>
            <text:p text:style-name="common-al"> - sonderingen/boringen ten behoeve van geotechnisch onderzoek. </text:p>
            <text:p text:style-name="common-al">Dit besluit is verzonden op 11 december 2018.</text:p>
            <text:p text:style-name="tussenkopcur">
            <text:span text:style-name="nadrukvet">Ter inzage </text:span>
          </text:p>
            <text:p text:style-name="common-al">U kunt de vergunning en de bijbehorende stukken inzien tot en met 22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4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4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grondonderzoek bij een waterkering en een watergang in het tracé van de A27 in de gemeente Nieuwegein. (code HDSR349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49</meta:user-defined>
    <meta:user-defined meta:name="OVERHEIDop.WsbID/DC.identifier">wsb-2018-12249</meta:user-defined>
    <meta:user-defined meta:name="OVERHEID.TaxonomieBeleidsagenda/OVERHEID.category">Ruimte en infrastructuur | Organisatie en beleid</meta:user-defined>
    <meta:user-defined meta:name="OVERHEIDop.referentienummer">HDSR 34969</meta:user-defined>
    <meta:user-defined meta:name="DCTERMS.abstract">Watervergunning voor het uitvoeren van grondonderzoek bij een waterkering en een watergang in het tracé van de A27 in de gemeente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NE 1</meta:user-defined>
    <meta:user-defined meta:name="OVERHEIDop.woonplaats">Nieuwegein</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969|exb-2018-71719</meta:user-defined>
    <meta:user-defined meta:name="OVERHEID.EPSG28992/DC.spatial">136548 446235</meta:user-defined>
    <meta:user-defined meta:name="OVERHEIDop.versieInformatie"/>
  </office:meta>
</office:document-meta>
</file>