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028 verleende vergunning voor het in open ontgraving verwijderen van een gasleiding in de regionale waterkering ter hoogte van de Volta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028 verleende vergunning voor het in open ontgraving verwijderen van een gasleiding in de regionale waterkering ter hoogte van de Voltastraat 2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8</meta:user-defined>
    <meta:user-defined meta:name="OVERHEIDop.WsbID/DC.identifier">wsb-2018-12248</meta:user-defined>
    <meta:user-defined meta:name="OVERHEID.TaxonomieBeleidsagenda/OVERHEID.category">Ruimte en infrastructuur | Organisatie en beleid</meta:user-defined>
    <meta:user-defined meta:name="DCTERMS.abstract">het in open ontgraving verwijderen van een gasleiding in de regionale waterkering ter hoogte van de Voltastraat 2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08.818 518321.643</meta:user-defined>
    <meta:user-defined meta:name="OVERHEIDop.versieInformatie"/>
  </office:meta>
</office:document-meta>
</file>