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maatregel waterstofperoxide blauwalgbestrijding Westpolderplas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8 met registratienummer WBD18-08919, voor het aanbrengen van waterstofperoxide in c-water Westpolderplas ten behoeve van blauwalgbestrijding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maatregel waterstofperoxide blauwalgbestrijding Westpolderplas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7</meta:user-defined>
    <meta:user-defined meta:name="OVERHEIDop.WsbID/DC.identifier">wsb-2018-122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Westpolderpla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136 401018</meta:user-defined>
    <meta:user-defined meta:name="OVERHEIDop.versieInformatie"/>
  </office:meta>
</office:document-meta>
</file>