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007 verleende vergunning voor het dempen van een waterloop en ter compensatie verbreden van een waterloop bij Stengweg 1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4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007 verleende vergunning voor het dempen van een waterloop en ter compensatie verbreden van een waterloop bij Stengweg 14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6</meta:user-defined>
    <meta:user-defined meta:name="OVERHEIDop.WsbID/DC.identifier">wsb-2018-12246</meta:user-defined>
    <meta:user-defined meta:name="OVERHEID.TaxonomieBeleidsagenda/OVERHEID.category">Ruimte en infrastructuur | Organisatie en beleid</meta:user-defined>
    <meta:user-defined meta:name="DCTERMS.abstract">het dempen van een waterloop en ter compensatie verbreden van een waterloop bij Stengweg 14 in De Cock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G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60 573381</meta:user-defined>
    <meta:user-defined meta:name="OVERHEIDop.versieInformatie"/>
  </office:meta>
</office:document-meta>
</file>