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maatregel Phoslock blauwalgbestrijding Westpolderplas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december 2018 met registratienummer WBD18-08918, voor hetaanbrengen van Phoslock in c-water Westpolderplas ten behoeve van blauwalgbestrijding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december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245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4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4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maatregel Phoslock blauwalgbestrijding Westpolderplas Etten-Le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12245</meta:user-defined>
    <meta:user-defined meta:name="OVERHEIDop.WsbID/DC.identifier">wsb-2018-122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71</meta:user-defined>
    <meta:user-defined meta:name="OVERHEIDop.woonplaats">Etten-Leur</meta:user-defined>
    <meta:user-defined meta:name="OVERHEIDop.straatnaam">Westpolderplas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4136 401021</meta:user-defined>
    <meta:user-defined meta:name="OVERHEIDop.versieInformatie"/>
  </office:meta>
</office:document-meta>
</file>