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maatregelen blauwalgbestrijding Binnensch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0 december 2018 met registratienummer WBD18-08917, voor het aanbrengen van Phoslock in a-water de Binnenschelde ten behoeve van blauwalgbestrijding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december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244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4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24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maatregelen blauwalgbestrijding Binnenschel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12244</meta:user-defined>
    <meta:user-defined meta:name="OVERHEIDop.WsbID/DC.identifier">wsb-2018-1224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17HD 45</meta:user-defined>
    <meta:user-defined meta:name="OVERHEIDop.woonplaats">Bergen op Zoom</meta:user-defined>
    <meta:user-defined meta:name="OVERHEIDop.straatnaam">De boulevard Noord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77727 388844</meta:user-defined>
    <meta:user-defined meta:name="OVERHEIDop.versieInformatie"/>
  </office:meta>
</office:document-meta>
</file>