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944 verleende vergunning voor het onttrekken van grondwater ten behoeve van veedrenking aan de Alkmaarse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944 verleende vergunning voor het onttrekken van grondwater ten behoeve van veedrenking aan de Alkmaarseweg 8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3</meta:user-defined>
    <meta:user-defined meta:name="OVERHEIDop.WsbID/DC.identifier">wsb-2018-12243</meta:user-defined>
    <meta:user-defined meta:name="OVERHEID.TaxonomieBeleidsagenda/OVERHEID.category">Ruimte en infrastructuur | Organisatie en beleid</meta:user-defined>
    <meta:user-defined meta:name="DCTERMS.abstract">het onttrekken van grondwater ten behoeve van veedrenking aan de Alkmaarseweg 8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P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35.588 534232.731</meta:user-defined>
    <meta:user-defined meta:name="OVERHEIDop.versieInformatie"/>
  </office:meta>
</office:document-meta>
</file>