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gedeelte a-water Stadsedijk-Westmiddelweg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december 2018 met registratienummer WBD18-08921, voor het dempen van een gedeelte van een a-water kruising Stadsedijk - Westmiddelweg te Oudemolen ter hoogte van Stadsedijk 38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december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4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gedeelte a-water Stadsedijk-Westmiddelweg Oudemo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42</meta:user-defined>
    <meta:user-defined meta:name="OVERHEIDop.WsbID/DC.identifier">wsb-2018-122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6RE 38</meta:user-defined>
    <meta:user-defined meta:name="OVERHEIDop.woonplaats">Oudemolen</meta:user-defined>
    <meta:user-defined meta:name="OVERHEIDop.straatnaam">Stad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9907 408625</meta:user-defined>
    <meta:user-defined meta:name="OVERHEIDop.versieInformatie"/>
  </office:meta>
</office:document-meta>
</file>