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5914 verleende vergunning voor het vervangen van een brug en de beschoeiing bij Krommeniedijk 55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4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5914 verleende vergunning voor het vervangen van een brug en de beschoeiing bij Krommeniedijk 55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41</meta:user-defined>
    <meta:user-defined meta:name="OVERHEIDop.WsbID/DC.identifier">wsb-2018-12241</meta:user-defined>
    <meta:user-defined meta:name="OVERHEID.TaxonomieBeleidsagenda/OVERHEID.category">Ruimte en infrastructuur | Organisatie en beleid</meta:user-defined>
    <meta:user-defined meta:name="DCTERMS.abstract">het vervangen van een brug en de beschoeiing bij Krommeniedijk 55 in Krommen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2GJ 5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37.586 503280.868</meta:user-defined>
    <meta:user-defined meta:name="OVERHEIDop.versieInformatie"/>
  </office:meta>
</office:document-meta>
</file>