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bstakel beschermingszone a-water Oude Spoorbaan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december 2018 met registratienummer WBD18-08914, voor het realiseren van een pompput met bedieningskast in de beschermingszone van een a-water ter hoogte van de Oude Spoorbaan 2 te Goir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dec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bstakel beschermingszone a-water Oude Spoorbaan 2 Goir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40</meta:user-defined>
    <meta:user-defined meta:name="OVERHEIDop.WsbID/DC.identifier">wsb-2018-122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51</meta:user-defined>
    <meta:user-defined meta:name="OVERHEIDop.woonplaats">Goirle</meta:user-defined>
    <meta:user-defined meta:name="OVERHEIDop.straatnaam">Oude Spoor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0747 393056</meta:user-defined>
    <meta:user-defined meta:name="OVERHEIDop.versieInformatie"/>
  </office:meta>
</office:document-meta>
</file>