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pilot ondergrondse waterberging Moervenstraatje 10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5 december 2018 met registratienummer WBD18-08831, voor een pilot realiseren ondergrondse waterberging bedrijfslocatie Pijnenburg-Claassen vof, Moervenstraatje 10 te Sprundel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3 december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239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239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239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pilot ondergrondse waterberging Moervenstraatje 10 Sprund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12239</meta:user-defined>
    <meta:user-defined meta:name="OVERHEIDop.WsbID/DC.identifier">wsb-2018-1223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14PB 10</meta:user-defined>
    <meta:user-defined meta:name="OVERHEIDop.woonplaats">Sprundel</meta:user-defined>
    <meta:user-defined meta:name="OVERHEIDop.straatnaam">Moervenstraatje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9539 392522</meta:user-defined>
    <meta:user-defined meta:name="OVERHEIDop.versieInformatie"/>
  </office:meta>
</office:document-meta>
</file>