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ilot ondergrondse waterberging Julianaweg 11b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december 2018 met registratienummer WBD18-08830, voor een pilot realiseren ondergrondse waterberging bedrijfslocatie Kwekerij Mies, Julianaweg 11b te Wouwse Plantag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december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3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3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3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ilot ondergrondse waterberging Julianaweg 11b Wouwse Plant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38</meta:user-defined>
    <meta:user-defined meta:name="OVERHEIDop.WsbID/DC.identifier">wsb-2018-122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5SG 11c</meta:user-defined>
    <meta:user-defined meta:name="OVERHEIDop.woonplaats">Wouwse Plantage</meta:user-defined>
    <meta:user-defined meta:name="OVERHEIDop.straatnaam">Juliana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390 388882</meta:user-defined>
    <meta:user-defined meta:name="OVERHEIDop.versieInformatie"/>
  </office:meta>
</office:document-meta>
</file>