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ijzigen waterhuishouding Wendelnesseweg-Oost 36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4 december 2018 met registratienummer WBD18-08887, voor het uitvoeren waterhuishoudkundige werkzaamheden voor wijzigen waterhuishouding ivm uitbreiding verhard oppervlak Wendelnesseweg-Oost 36 te Sprang-Capelle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december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237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3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3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ijzigen waterhuishouding Wendelnesseweg-Oost 36 Sprang-Capell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12237</meta:user-defined>
    <meta:user-defined meta:name="OVERHEIDop.WsbID/DC.identifier">wsb-2018-122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61ZA 36</meta:user-defined>
    <meta:user-defined meta:name="OVERHEIDop.woonplaats">Sprang-Capelle</meta:user-defined>
    <meta:user-defined meta:name="OVERHEIDop.straatnaam">Wendelnesseweg-Oos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7132 410701</meta:user-defined>
    <meta:user-defined meta:name="OVERHEIDop.versieInformatie"/>
  </office:meta>
</office:document-meta>
</file>