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besluit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een aanvraag is ingediend voor een watervergunning ingevolge de Waterwet voor het brengen van stoffen in oppervlaktewaterlichamen de Ganzewiel, gelegen aan de Kerklaan te Raamsdonksveer en bergingsvijver Rijvoortshoef, gelegen aan de Weegbree te Raamsdonksveer, in beheer bij ons waterschap. </text:p>
            <text:p text:style-name="common-al">De aanvraag is gedaan ten behoeve van de verenigingswateren van H.S.V. Ons Genoegen.</text:p>
            <text:p text:style-name="common-al">Het voornemen bestaat een positief besluit op de aanvraag te nemen.</text:p>
            <text:p text:style-name="common-al">Het ontwerpbesluit en bijbehorende bescheiden liggen vanaf 18 december 2018 gedurende zes weken op de volgende plaatsen ter inzage:</text:p>
            <text:p text:style-name="common-al"/>
            <text:list text:style-name="id1-3-2-1-1-6">
              <text:list-item text:style-override="id1-3-2-1-1-6-1">
                <text:number>1.</text:number>
                <text:p text:style-name="al">Waterschap Brabantse Delta, Bouvignelaan 5, Breda; elke werkdag van 09.00 tot 12.00 uur en van 14.00 tot 16.00 uur. Voor inzage op een ander tijdstip gelieve een afspraak te maken met de afdeling vergunningen via telefoonnummer 076 564 15 01.</text:p>
              </text:list-item>
              <text:list-item text:style-override="id1-3-2-1-1-6-2">
                <text:number>2.</text:number>
                <text:p text:style-name="al">Gemeente Geertruidenberg, gemeentehuis, Vrijheidstraat 2 in kern Raamsdonksveer; elke werkdag van 09.00 tot 13.00 uur en op woensdag van 09.00 tot 20.00 uur.</text:p>
              </text:list-item>
            </text:list>
            <text:p text:style-name="common-al"> </text:p>
            <text:p text:style-name="common-al">Tot en met 28 januari 2019 kan eenieder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text:p>
            <text:p text:style-name="common-al"/>
            <text:p text:style-name="common-al">Er komt geen openbare zitting. Wel kunnen tot een week voor 28 januari 2019 mondeling zienswijzen worden ingebracht tegen het ontwerpbesluit. Daarbij bestaat dan de gelegenheid tot een gedachtewisseling over het ontwerpbesluit tussen ons waterschap, de aanvrager en de overige aanwezigen. </text:p>
            <text:p text:style-name="common-al"> </text:p>
            <text:p text:style-name="common-al">Degenen die op een van de bovenomschreven wijzen hun zienswijzen naar voren hebben gebracht en belanghebbenden die aantonen daartoe redelijkerwijs niet in staat te zijn geweest, kunnen naar aanleiding van het besluit beroep instellen bij het team Bestuursrecht van de Rechtbank Zeeland-West-Brabant, Postbus 90006, 4800 PA Breda.</text:p>
            <text:p text:style-name="common-al">Voor meer informatie kunt u kijken op <text:a xlink:href="http://www.brabantsedelta.nl/" xlink:type="simple">www.brabantsedelta.nl</text:a>.</text:p>
            <text:p text:style-name="common-al"> </text:p>
            <text:p text:style-name="common-al">Voor nadere informatie met betrekking tot het ontwerpbesluit kunt u contact opnemen met de afdeling vergunningen via telefoonnummer 076 564 15 01.</text:p>
            <text:p text:style-name="common-al"/>
            <text:p text:style-name="common-al">Breda, 17 december 2018</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36</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36</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36</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besluit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7</meta:user-defined>
    <meta:user-defined meta:name="OVERHEIDop.publicationIssue">12236</meta:user-defined>
    <meta:user-defined meta:name="OVERHEIDop.WsbID/DC.identifier">wsb-2018-1223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41TW</meta:user-defined>
    <meta:user-defined meta:name="OVERHEIDop.woonplaats">Raamsdonksveer</meta:user-defined>
    <meta:user-defined meta:name="OVERHEIDop.straatnaam">Kerklaan</meta:user-defined>
    <meta:user-defined meta:name="OVERHEID.PostcodeHuisnummer/OVERHEIDop.postcodeHuisnummer">4941VT 3a</meta:user-defined>
    <meta:user-defined meta:name="OVERHEIDop.straatnaam">Weegbree</meta:user-defined>
    <meta:user-defined meta:name="OVERHEIDgvop.Informatietype/DC.type">Beschikkingen | aanvraag</meta:user-defined>
    <meta:user-defined meta:name="OVERHEID.Waterschap/OVERHEID.authority">Waterschap Brabantse Delta</meta:user-defined>
    <meta:user-defined meta:name="OVERHEID.Waterschap/DCTERMS.publisher">Waterschap Brabantse Delta</meta:user-defined>
    <meta:user-defined meta:name="OVERHEIDop.externeBijlage">OB vijvers Raamsdonksveer|exb-2018-71703</meta:user-defined>
    <meta:user-defined meta:name="OVERHEID.EPSG28992/DC.spatial">120512 411647</meta:user-defined>
    <meta:user-defined meta:name="OVERHEID.EPSG28992/DC.spatial">120238 413029</meta:user-defined>
    <meta:user-defined meta:name="OVERHEIDop.versieInformatie"/>
  </office:meta>
</office:document-meta>
</file>