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gen geldigheidsduur van het Projectplan Onderhoudsduikers</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1 december 2018 heeft besloten om de geldigheidsduur van het <text:span text:style-name="nadrukvet">Projectplan onderhoudsduikers 2015</text:span> te verlengen. Dit projectplan had een geldigheidsduur tot en met 31 december 2018. Met het besluit wordt de geldigheidsduur van het projectplan verlengd tot inwerkingtreding van de Omgevingswet.</text:p>
            <text:p text:style-name="common-al">
            <text:span text:style-name="nadrukvet">Uitleg projectplan en verlengingsbesluit</text:span>
          </text:p>
            <text:p text:style-name="common-al">Het waterschap voert van de meeste hoofdwatergangen het onderhoud zelf uit. Dit onderhoud gebeurt mechanisch, vaak vanaf de kant van de watergang met een kraan. Bij het onderhoud vanaf de kant, moet de kraan wel de beschermingszones naast de watergang kunnen bereiken. Hiervoor is het soms nodig om een dam met duiker in de watergang aan te brengen, om de watergang over te kunnen steken. Dit zijn de zogenaamde onderhoudsduikers, ook wel schouwpadduikers genoemd. Conform de vereisten uit de Waterwet is een projectplan vastgesteld die de aanleg of verwijdering van onderhoudsduikers regelt. Dit projectplan is geldig tot en met 31 december 2018. Deze datum was gekozen vanwege de komst van de Omgevingswet omdat onder deze wet het instrument projectplan komt te vervallen. De inwerkingtreding van de Omgevingswet is thans echter gepland op 1 januari 2021. Vandaar dat de geldigheidsduur van het projectplan wordt verlengd tot de datum van inwerkingtreding van de Omgevingswet.</text:p>
            <text:p text:style-name="common-al">
            <text:span text:style-name="nadrukvet">Terinzagelegging</text:span>
          </text:p>
            <text:p text:style-name="common-al">Het besluit tot verlenging van de geldigheidsduur van het projectplan en het projectplan zelf liggen vanaf vrijdag 14 december 2018 tot en met donderdag 24 januari 2019 ter inzage op het kantoor van het waterschap aan de Bouvignelaan 5 te Breda. De stukken zijn in te zien op werkdagen van 9:00 uur tot 16:00 uur. Verder zijn ze gedurende dezelfde periode te lezen op en te downloaden van de website van het waterschap, zie <text:a xlink:href="http://www.brabantsedelta.nl/bekendmakingen" xlink:type="simple">www.brabantsedelta.nl/bekendmakingen</text:a>.</text:p>
            <text:p text:style-name="common-al">Bezwaarmogelijkheden met betrekking tot het verlengingsbesluit Op grond van de Algemene wet bestuursrecht (Awb) kunnen belanghebbenden tegen het verlengingsbesluit een bezwaarschrift indienen. De termijn voor het indienen van een bezwaarschrift is 6 weken, ingaande op 14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het besluit;</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1">
              <text:list-item text:style-override="id1-3-2-1-1-11-1">
                <text:number>1.</text:number>
                <text:p text:style-name="al">naam en adres indiener;</text:p>
              </text:list-item>
              <text:list-item text:style-override="id1-3-2-1-1-11-2">
                <text:number>2.</text:number>
                <text:p text:style-name="al">dagtekening;</text:p>
              </text:list-item>
              <text:list-item text:style-override="id1-3-2-1-1-11-3">
                <text:number>3.</text:number>
                <text:p text:style-name="al">omschrijving van het besluit en vermelding van het bestuursorgaan dat het besluit heeft genomen;</text:p>
              </text:list-item>
              <text:list-item text:style-override="id1-3-2-1-1-11-4">
                <text:number>4.</text:number>
                <text:p text:style-name="al">een afschrift van het bezwaarschrift en de gronden van het verzoek (reden spoedeisendheid);</text:p>
              </text:list-item>
              <text:list-item text:style-override="id1-3-2-1-1-11-5">
                <text:number>5.</text:number>
                <text:p text:style-name="al">handtekening verzoeker.</text:p>
                <text:p text:style-name="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meer informatie kunt u contact opnemen met de heer E. Jacobs, T 076 564 15 01.</text:p>
            <text:p text:style-name="common-al"/>
            <text:p text:style-name="common-al">
            <text:span text:style-name="nadrukvet">Waterschap Brabantse Delta </text:span>
          </text:p>
            <text:p text:style-name="common-al">Bouvignelaan 5, 4836 AA Breda</text:p>
            <text:p text:style-name="common-al">Postbus 5520, 4801 DZ Breda</text:p>
            <text:p text:style-name="common-al">T 076 564 10 00, F 076 564 10 11</text:p>
            <text:p text:style-name="common-al">E <text:a xlink:href="mailto:info@brabantsedelta.nl" xlink:type="simple">info@brabantsedelta.nl</text:a></text:p>
            <text:p text:style-name="common-al">I www. Brabantsedelta.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3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3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3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geldigheidsduur van het Projectplan Onderhoudsduik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34</meta:user-defined>
    <meta:user-defined meta:name="OVERHEIDop.WsbID/DC.identifier">wsb-2018-12234</meta:user-defined>
    <meta:user-defined meta:name="OVERHEID.TaxonomieBeleidsagenda/OVERHEID.category">Ruimte en infrastructuur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Verlengingsbesluit projectplan onderhoudsduikers|exb-2018-71682</meta:user-defined>
    <meta:user-defined meta:name="OVERHEIDop.externeBijlage">Projectplan onderhoudsduikers 2015|exb-2018-71683</meta:user-defined>
    <meta:user-defined meta:name="OVERHEIDop.versieInformatie"/>
  </office:meta>
</office:document-meta>
</file>