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911 verleende vergunning voor Aanvraag ontheffing RVV Gemeente Edam-Volendam voor het plaatsen brievenbus  Schardam 32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911 verleende vergunning voor Aanvraag ontheffing RVV Gemeente Edam-Volendam voor het plaatsen brievenbus  Schardam 32 te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33</meta:user-defined>
    <meta:user-defined meta:name="OVERHEIDop.WsbID/DC.identifier">wsb-2018-12233</meta:user-defined>
    <meta:user-defined meta:name="OVERHEID.TaxonomieBeleidsagenda/OVERHEID.category">Ruimte en infrastructuur | Organisatie en beleid</meta:user-defined>
    <meta:user-defined meta:name="DCTERMS.abstract">Aanvraag ontheffing RVV Gemeente Edam-Volendam voor het plaatsen brievenbus  Schardam 32 te Scha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B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64 512804.62</meta:user-defined>
    <meta:user-defined meta:name="OVERHEIDop.versieInformatie"/>
  </office:meta>
</office:document-meta>
</file>