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mvormen drie semi-verharde fietspaden naar fietspaden met betonverharding in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mvormen drie semi-verharde fietspaden naar fietspaden met betonverharding langs de Bolderij Sloot, Koppelleiding Oost, Fliert, (oppervlaktewaterlichamen A) nabij Gravenstraat te Voorst, Voorderpad te Wilp, Knibbelallee te Wilp. </text:p>
            <text:p text:style-name="common-al">De vergunning is verzonden op 11 dec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december 2018 tot en met 23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Zondag (juridisch administratief medewerker) via telefoonnummer: 06 50 23 69 94.</text:p>
            <text:p text:style-name="last-al">Het nummer van de vergunning is 1331202/134314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3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mvormen drie semi-verharde fietspaden naar fietspaden met betonverharding in Wil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31</meta:user-defined>
    <meta:user-defined meta:name="OVERHEIDop.WsbID/DC.identifier">wsb-2018-12231</meta:user-defined>
    <meta:user-defined meta:name="OVERHEID.TaxonomieBeleidsagenda/OVERHEID.category">Natuur en milieu | Organisatie en beleid</meta:user-defined>
    <meta:user-defined meta:name="OVERHEIDop.referentienummer">1331202/1343146</meta:user-defined>
    <meta:user-defined meta:name="DCTERMS.abstract">Het omvormen drie semi-verharde fietspaden naar fietspaden met betonverharding langs de Bolderij Sloot, Koppelleiding Oost, Fliert, (oppervlaktewaterlichamen A) nabij Gravenstraat te Voorst, Voorderpad te Wilp, Knibbelallee te Wil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83RJ 19</meta:user-defined>
    <meta:user-defined meta:name="OVERHEIDop.woonplaats">Voorst</meta:user-defined>
    <meta:user-defined meta:name="OVERHEIDop.straatnaam">Gravenstraat</meta:user-defined>
    <meta:user-defined meta:name="OVERHEID.PostcodeHuisnummer/OVERHEIDop.postcodeHuisnummer">7384AH 3</meta:user-defined>
    <meta:user-defined meta:name="OVERHEIDop.woonplaats">Wilp</meta:user-defined>
    <meta:user-defined meta:name="OVERHEIDop.straatnaam">Voorderpad</meta:user-defined>
    <meta:user-defined meta:name="OVERHEID.PostcodeHuisnummer/OVERHEIDop.postcodeHuisnummer">7384AN 3</meta:user-defined>
    <meta:user-defined meta:name="OVERHEIDop.straatnaam">Knibbelallee</meta:user-defined>
    <meta:user-defined meta:name="OVERHEID.PostcodeHuisnummer/OVERHEIDop.postcodeHuisnummer">7391AK 23</meta:user-defined>
    <meta:user-defined meta:name="OVERHEIDop.woonplaats">Twello</meta:user-defined>
    <meta:user-defined meta:name="OVERHEIDop.straatnaam">Koppel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71651</meta:user-defined>
    <meta:user-defined meta:name="OVERHEID.EPSG28992/DC.spatial">204093 463706</meta:user-defined>
    <meta:user-defined meta:name="OVERHEID.EPSG28992/DC.spatial">205258 470731</meta:user-defined>
    <meta:user-defined meta:name="OVERHEID.EPSG28992/DC.spatial">205682 469647</meta:user-defined>
    <meta:user-defined meta:name="OVERHEID.EPSG28992/DC.spatial">202717 471076</meta:user-defined>
    <meta:user-defined meta:name="OVERHEIDop.versieInformatie"/>
  </office:meta>
</office:document-meta>
</file>