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vergunning Waterschap Limburg voor het aanleggen en hebben van een bouwwerk (Volmolen Merselo), stuwen, een duiker en het graven en dempen van het primaire oppervlaktewaterlichaam genaamd Loobeek in de gemeente Venray met bijbehorend ontwerpbesluit tot wijziging van de legger van oppervlaktewa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is ingeschreven onder zaaknummer 2018-Z16991 en heeft betrekking op het aanleggen en hebben van een bouwwerk (Volmolen Merselo), stuwen, een duiker en het graven en dempen van het primaire oppervlaktewaterlichaam genaamd Loobeek in de gemeente Venray.</text:p>
            <text:p text:style-name="common-al">Omdat de aangevraagde handeling in het watersysteem leidt tot een wijziging van de legger als bedoeld in artikel 5.1 van de Waterwet en artikel 78 van de Waterschapswet, is het dagelijks bestuur voornemens om de legger van oppervlaktewateren te wijzigen. Deze leggerwijziging is ingeschreven onder zaaknummer 2018-Z17801 en betreft het wijzigen van de ligging en het profiel van de Loobeek en het opvoeren van een stuw op de legger.</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ter inzage bij Waterschap Limburg, Maria Theresialaan 99, 6043 CX te Roermond.</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18-Z16991.</text:p>
            <text:p text:style-name="common-al">Voor het naar voren brengen van mondelinge zienswijzen verzoeken wij u een week vóór het einde van de inzage termijn contact op te nemen met het waterschap, via telefoonnummer 088- 88 90 100 of stuur een email naar vergunningen@waterschaplimburg.nl.</text:p>
            <text:p text:style-name="common-al">
            <text:span text:style-name="nadrukvet">Informatie</text:span>
          </text:p>
            <text:p text:style-name="common-al">Voor informatie over de ontwerpbesluiten kunt u contact opnemen met Jan-Willem Bronkhorst van proces Vergunningen en plantoetsing via het telefoonnummer 088 – 88 90 100 of stuur een email naar vergunningen@waterschaplimburg.nl. De ontwerpbesluiten kunnen ook worden ingezien via het digitale Waterschapsblad op de website www.overheid.nl.</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23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3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3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atervergunning Waterschap Limburg voor het aanleggen en hebben van een bouwwerk (Volmolen Merselo), stuwen, een duiker en het graven en dempen van het primaire oppervlaktewaterlichaam genaamd Loobeek in de gemeente Venray met bijbehorend ontwerpbesluit tot wijziging van de legger van oppervlaktewa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3</meta:user-defined>
    <meta:user-defined meta:name="OVERHEIDop.publicationIssue">12230</meta:user-defined>
    <meta:user-defined meta:name="OVERHEIDop.WsbID/DC.identifier">wsb-2018-12230</meta:user-defined>
    <meta:user-defined meta:name="OVERHEID.TaxonomieBeleidsagenda/OVERHEID.category">Natuur en milieu | Organisatie en beleid</meta:user-defined>
    <meta:user-defined meta:name="OVERHEIDop.referentienummer">2018-Z16991, 2018-Z17801</meta:user-defined>
    <meta:user-defined meta:name="DCTERMS.abstract">Ontwerp watervergunning voor het aanleggen en hebben van een bouwwerk (Volmolen Merselo), stuwen, een duiker en het graven en dempen van de Loobeek met bijbehorend ontwerp leggerbeslui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15</meta:user-defined>
    <meta:user-defined meta:name="OVERHEIDop.woonplaats">Merselo</meta:user-defined>
    <meta:user-defined meta:name="OVERHEIDop.straatnaam">Zand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6991|exb-2018-71645</meta:user-defined>
    <meta:user-defined meta:name="OVERHEIDop.externeBijlage">Leggerbesluit 2018-Z17801|exb-2018-71646</meta:user-defined>
    <meta:user-defined meta:name="OVERHEIDop.externeBijlage">Bijlage 1 leggerbesluit bouwtekening|exb-2018-71647</meta:user-defined>
    <meta:user-defined meta:name="OVERHEIDop.externeBijlage">Bijlage 2 leggerbesluit situatietekening|exb-2018-71648</meta:user-defined>
    <meta:user-defined meta:name="OVERHEID.EPSG28992/DC.spatial">192009 391542</meta:user-defined>
    <meta:user-defined meta:name="OVERHEIDop.versieInformatie"/>
  </office:meta>
</office:document-meta>
</file>