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passen van het hemelwaterafvoersysteem in verband met rioleringswerkzaamheden aan de Jacob van Heemskerckstraat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passen van het hemelwaterafvoersysteem in verband met rioleringswerkzaamheden aan de Jacob van Heemskerckstraat te Dordrecht, dossiernummer D0039242.</text:p>
            <text:p text:style-name="common-al">Start bezwaartermijn (6 weken): 9 februari 2018.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Ridderkerk, 9 februari 2018 </text:p>
            <text:p text:style-name="common-al">Dijkgraaf en heemraden,</text:p>
            <text:p text:style-name="common-al">Namens deze:</text:p>
            <text:p text:style-name="common-al"/>
            <text:p text:style-name="common-al">ir. H.P. de Vries, afdelingshoofd Vergunningverl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23</text:span><text:line-break/><text:date style:data-style-name="dag" text:fixed="true" text:date-value="2018-02-13"/><text:line-break/><text:date style:data-style-name="jaar" text:fixed="true" text:date-value="2018-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text:span><text:date style:data-style-name="nicedate" text:fixed="true" text:date-value="2018-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23</text:span><text:date style:data-style-name="nicedate" text:fixed="true" text:date-value="2018-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van het hemelwaterafvoersysteem in verband met rioleringswerkzaamheden aan de Jacob van Heemskerckstraat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3</meta:user-defined>
    <meta:user-defined meta:name="OVERHEIDop.publicationIssue">1223</meta:user-defined>
    <meta:user-defined meta:name="OVERHEIDop.WsbID/DC.identifier">wsb-2018-122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meta:user-defined>
    <meta:user-defined meta:name="OVERHEIDop.woonplaats">Dordrecht</meta:user-defined>
    <meta:user-defined meta:name="OVERHEIDop.straatnaam">Jacob van Heemskerck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444 422867</meta:user-defined>
    <meta:user-defined meta:name="OVERHEIDop.versieInformatie"/>
  </office:meta>
</office:document-meta>
</file>