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illende werkzaamheden aan een oppervlaktewaterlichamen C ter plaatse van Klaarwaterweg 15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van een vijver, het graven van een oppervlaktewaterlichaam C en dit oppervlaktewaterlichaam in verbinding stellen met een bestaand oppervlaktewaterlichaam C ter plaatse van Klaarwaterweg 15 te Nijkerkerveen. </text:p>
            <text:p text:style-name="common-al">De vergunning is verzonden op 11 dec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december 2018 tot en met 23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1329320/134312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2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schillende werkzaamheden aan een oppervlaktewaterlichamen C ter plaatse van Klaarwaterweg 15 te Nijkerk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28</meta:user-defined>
    <meta:user-defined meta:name="OVERHEIDop.WsbID/DC.identifier">wsb-2018-12228</meta:user-defined>
    <meta:user-defined meta:name="OVERHEID.TaxonomieBeleidsagenda/OVERHEID.category">Natuur en milieu | Organisatie en beleid</meta:user-defined>
    <meta:user-defined meta:name="OVERHEIDop.referentienummer">1329320/1343129</meta:user-defined>
    <meta:user-defined meta:name="DCTERMS.abstract">Het graven van een vijver, het graven van een oppervlaktewaterlichaam C en dit oppervlaktewaterlichaam in verbinding stellen met een bestaand oppervlaktewater-lichaam C ter plaatse van Klaarwaterweg 15 te Nijkerk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4MP 15</meta:user-defined>
    <meta:user-defined meta:name="OVERHEIDop.woonplaats">Nijkerkerveen</meta:user-defined>
    <meta:user-defined meta:name="OVERHEIDop.straatnaam">Klaarwa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71634</meta:user-defined>
    <meta:user-defined meta:name="OVERHEID.EPSG28992/DC.spatial">161709 466210</meta:user-defined>
    <meta:user-defined meta:name="OVERHEIDop.versieInformatie"/>
  </office:meta>
</office:document-meta>
</file>