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t Gors te Hoeven i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18UTP03491 ingevolge de Keur waterschap Brabantse Delta 2015 bekend gemaakt op 10 december 2018 voor het vervangen van een brug (KW18) over een a-water; het vervangen van de beschoeiing en het tijdelijk hebben van pontons in een a-water ter hoogte van het Gors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2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2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t Gors te Hoeven in de gemeente Halderberg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3</meta:user-defined>
    <meta:user-defined meta:name="OVERHEIDop.publicationIssue">12225</meta:user-defined>
    <meta:user-defined meta:name="OVERHEIDop.WsbID/DC.identifier">wsb-2018-12225</meta:user-defined>
    <meta:user-defined meta:name="OVERHEID.TaxonomieBeleidsagenda/OVERHEID.category">Ruimte en infrastructuur | Organisatie en beleid</meta:user-defined>
    <meta:user-defined meta:name="OVERHEIDop.referentienummer">WBD18-0803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TE 70b</meta:user-defined>
    <meta:user-defined meta:name="OVERHEIDop.woonplaats">Hoeven</meta:user-defined>
    <meta:user-defined meta:name="OVERHEIDop.straatnaam">Gors</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491|exb-2018-71566</meta:user-defined>
    <meta:user-defined meta:name="OVERHEID.EPSG28992/DC.spatial">98708 401937</meta:user-defined>
    <meta:user-defined meta:name="OVERHEIDop.versieInformatie"/>
  </office:meta>
</office:document-meta>
</file>