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5662 verleende vergunning voor het in open ontgraving leggen van een leiding kruisend- en in lengterichting van de regionale waterkering ter hoogte van Oostzijde 32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2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5662 verleende vergunning voor het in open ontgraving leggen van een leiding kruisend- en in lengterichting van de regionale waterkering ter hoogte van Oostzijde 321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220</meta:user-defined>
    <meta:user-defined meta:name="OVERHEIDop.WsbID/DC.identifier">wsb-2018-12220</meta:user-defined>
    <meta:user-defined meta:name="OVERHEID.TaxonomieBeleidsagenda/OVERHEID.category">Ruimte en infrastructuur | Organisatie en beleid</meta:user-defined>
    <meta:user-defined meta:name="DCTERMS.abstract">het in open ontgraving leggen van een leiding kruisend- en in lengterichting van de regionale waterkering ter hoogte van Oostzijde 321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17.72 496758.48</meta:user-defined>
    <meta:user-defined meta:name="OVERHEIDop.versieInformatie"/>
  </office:meta>
</office:document-meta>
</file>