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speelpolder Buitenland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inrichten van speelpolder Buitenland te Heerjansdam, dossiernummer D0039827.</text:p>
            <text:p text:style-name="common-al">Start bezwaartermijn (6 weken): 9 februari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9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inrichten van speelpolder Buitenland te Heerjans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22</meta:user-defined>
    <meta:user-defined meta:name="OVERHEIDop.WsbID/DC.identifier">wsb-2018-12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meta:user-defined>
    <meta:user-defined meta:name="OVERHEIDop.woonplaats">Heerjansdam</meta:user-defined>
    <meta:user-defined meta:name="OVERHEIDop.straatnaam">Het Buitenlan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624 427314</meta:user-defined>
    <meta:user-defined meta:name="OVERHEIDop.versieInformatie"/>
  </office:meta>
</office:document-meta>
</file>